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urgemeester Ponjéestraat Kavel 20,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Ponjéestraat Kavel 20, Wanssum - </text:span>het plaatsen van een dakkapel - zaaknummer Z2025-00002417 - ontvangstdatum 2 jul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74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4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17</meta:user-defined>
    <meta:user-defined meta:name="DCTERMS.abstract">Betreft: Aanvraag Omgevingsvergunning - Burgemeester Ponjéestraat Kavel 20, Wan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Burgemeester Ponjéestraat Kavel 20, Wanssu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45</meta:user-defined>
    <meta:user-defined meta:name="OVERHEIDop.GmbID/DC.identifier">gmb-2025-314745</meta:user-defined>
    <meta:user-defined meta:name="OVERHEIDop.versieInformatie"/>
  </office:meta>
</office:document-meta>
</file>