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op het perceel Surinamelaan 59 C, 3818 T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op het perceel Surinamelaan 59 C, 3818 TD Amersfoort</text:span>
          </text:p>
            <text:p text:style-name="common-al">De Gemeente Amersfoort heeft op 02-07-2025 een aanvraag voor een omgevingsvergunning ontvangen voor het plaatsen van een dakkapel op het voor- en achterdakvlak op het perceel Surinamelaan 59 C, 3818 TD Amersfoort, met kenmerk CLZ-000266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74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4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4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643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op het perceel Surinamelaan 59 C, 3818 TD Amersfoo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40</meta:user-defined>
    <meta:user-defined meta:name="OVERHEIDop.GmbID/DC.identifier">gmb-2025-314740</meta:user-defined>
    <meta:user-defined meta:name="OVERHEIDop.versieInformatie"/>
  </office:meta>
</office:document-meta>
</file>