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050301179, Delftsestraatweg 5, 2645 CA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ing-uitbreiding bedrijfswoning</text:p>
            <text:p text:style-name="common-al">DSO-Verzoeknummer: 2024050301179</text:p>
            <text:p text:style-name="common-al">Locatie: Delftsestraatweg 5, 2645 CA Delfgauw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03-05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050301179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47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7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8924</meta:user-defined>
    <meta:user-defined meta:name="DCTERMS.abstract">Verbouwing-uitbreiding bedrijfswoning Delftsestraatweg 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ende omgevingsvergunning: 2024050301179, Delftsestraatweg 5, 2645 CA Delfgauw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739</meta:user-defined>
    <meta:user-defined meta:name="OVERHEIDop.GmbID/DC.identifier">gmb-2025-314739</meta:user-defined>
    <meta:user-defined meta:name="OVERHEIDop.versieInformatie"/>
  </office:meta>
</office:document-meta>
</file>