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omschrijving koop- en realisatieovereenkomst ‘De Leerwinkel’ in de zin van art. 6.138 van de Omgevingswet </text:p>
      <text:section text:name="regeling_id1-3-2" text:style-name="regeling">
        <text:section text:name="aanhef_id1-3-2-1" text:style-name="aanhef">
          <text:section text:name="preambule_id1-3-2-1-1" text:style-name="preambule">
            <text:p text:style-name="al"/>
            <text:p text:style-name="al">Burgemeester en Wethouders van Hillegom maken ingevolge artikel 16.138 van de Omgevingswet bekend dat op 14 juli 2025 een koop- en realisatieovereenkomst is gesloten door de Gemeente Hillegom met Woonstichting Stek (hierna: initiatiefnemer). </text:p>
            <text:p text:style-name="al"/>
            <text:p text:style-name="al">Naar aanleiding van deze overeenkomst wordt vervolgens een aanvraag voor een omgevingsvergunning voor ‘De Leerwinkel’ ingediend en ter inzage worden gelegd met het oog op het indienen van bezwaar. Van deze omgevingsvergunning zal t.z.t. apart publicatie worden gedaan.</text:p>
            <text:p text:style-name="al"/>
            <text:p text:style-name="al">
            <text:span text:style-name="nadrukvet">Locatie ‘De Leerwinkel’</text:span>
          </text:p>
            <text:p text:style-name="al">De initiatiefnemer is voornemens om op het perceel aan de Thorbeckelaan 40, kadastraal bekend gemeente Hillegom, sectie E, nummer 1738 het plan “De Leerwinkel” te realiseren, bestaande uit 23 sociale huurappartementen.</text:p>
            <text:p text:style-name="al"/>
            <text:p text:style-name="al">
            <text:span text:style-name="nadrukvet">Zakelijke beschrijving</text:span>
          </text:p>
            <text:p text:style-name="al">Een zakelijke beschrijving van de inhoud van de overeenkomst ligt van <text:span text:style-name="nadrukvet">woensdag 30 juli 2025 tot en met 9 september 2025</text:span> ter inzage bij de informatiebalie in het gemeentehuis van Hillegom (Hoofdstraat 115 in Hillegom). </text:p>
            <text:p text:style-name="al"/>
            <text:p text:style-name="al">De zakelijke beschrijving betreft een samenvatting op hoofdlijnen van de inhoud van de koop- en realisatieovereenkomst. Op de gesloten overeenkomst kunt u geen zienswijzen inbrengen.</text:p>
            <text:p text:style-name="al"/>
            <text:p text:style-name="al">
            <text:span text:style-name="nadrukvet">Informatie</text:span>
          </text:p>
            <text:p text:style-name="al">Voor vragen en informatie kunt u contact opnemen met Elske Kraay of Tijmen van Etten van het team Planvorming via 14-0252.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47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zakelijke omschrijving koop- en realisatieovereenkomst ‘De Leerwinkel’ in de zin van art. 6.138 van de Omgevingswet</meta:user-defined>
    <meta:user-defined meta:name="DCTERMS.W3CDTF/DCTERMS.available">2025-07-29</meta:user-defined>
    <meta:user-defined meta:name="DCTERMS.W3CDTF/OVERHEIDop.jaargang">2025</meta:user-defined>
    <meta:user-defined meta:name="OVERHEIDop.publicationIssue">314727</meta:user-defined>
    <meta:user-defined meta:name="OVERHEIDop.GmbID/DC.identifier">gmb-2025-314727</meta:user-defined>
    <meta:user-defined meta:name="OVERHEIDop.versieInformatie"/>
  </office:meta>
</office:document-meta>
</file>