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touwbaan op Marinekazerne Erfprins (14B33) vlakbij Schapendijkje 8D-082 (perceel B138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ealiseren van een touwbaan op Marinekazerne Erfprins (14B33) vlakbij Schapendijkje 8D-082 (perceel B1382)</text:p>
            <text:p text:style-name="common-al">Verzenddatum:15-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47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03</meta:user-defined>
    <meta:user-defined meta:name="DCTERMS.abstract">realiseren van een touwbaan op Marinekazerne Erfprins (14B33) vlakbij Schapendijkje 8D-082 (perceel B138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touwbaan op Marinekazerne Erfprins (14B33) vlakbij Schapendijkje 8D-082 (perceel B1382),</meta:user-defined>
    <meta:user-defined meta:name="DCTERMS.W3CDTF/DCTERMS.available">2025-07-17</meta:user-defined>
    <meta:user-defined meta:name="DCTERMS.W3CDTF/OVERHEIDop.jaargang">2025</meta:user-defined>
    <meta:user-defined meta:name="OVERHEIDop.publicationIssue">314723</meta:user-defined>
    <meta:user-defined meta:name="OVERHEIDop.GmbID/DC.identifier">gmb-2025-314723</meta:user-defined>
    <meta:user-defined meta:name="OVERHEIDop.versieInformatie"/>
  </office:meta>
</office:document-meta>
</file>