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ichtjesavond begraafplaats, Mosco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ichtjesavond begraafplaats Moscowa</text:p>
            <text:p text:style-name="common-al">Datum: 12 december 2025</text:p>
            <text:p text:style-name="common-al">Locatie: Moscowa</text:p>
            <text:p text:style-name="common-al">Dossiernummer:  464844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Begraafplaats Moscowa</meta:user-defined>
    <dc:language>nl</dc:language>
    <meta:user-defined meta:name="OVERHEIDop.locatietype/OVERHEIDop.gebiedsmarkering">Adres</meta:user-defined>
    <meta:user-defined meta:name="DC.title">Gemeente Arnhem – Aanvraag evenementenvergunning, Lichtjesavond begraafplaats, Moscow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19</meta:user-defined>
    <meta:user-defined meta:name="OVERHEIDop.GmbID/DC.identifier">gmb-2025-314719</meta:user-defined>
    <meta:user-defined meta:name="OVERHEIDop.versieInformatie"/>
  </office:meta>
</office:document-meta>
</file>