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msdelta een aanvraag ontvangen voor het vernieuwen en toekomst gereedmaken van het midden-laagspanningsnet op de locatie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7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9</meta:user-defined>
    <meta:user-defined meta:name="DCTERMS.abstract">14 juli 2025 voor het vernieuwen en toekomst gereedmaken van het midden-laagspanningsnet op de locatie Garsthuizen.</meta:user-defined>
    <dc:language>nl</dc:language>
    <meta:user-defined meta:name="OVERHEIDop.locatietype/OVERHEIDop.gebiedsmarkering">Vlak</meta:user-defined>
    <meta:user-defined meta:name="DC.title">Kennisgeving ontvangst aanvraag omgevingsvergunning Garsthui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717</meta:user-defined>
    <meta:user-defined meta:name="OVERHEIDop.GmbID/DC.identifier">gmb-2025-314717</meta:user-defined>
    <meta:user-defined meta:name="OVERHEIDop.versieInformatie"/>
  </office:meta>
</office:document-meta>
</file>