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aanvraag, het aanvragen van een Alcoholwetvergunning 'B&amp;B in de oude bakkerij' , Ring 13, 4455AC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4 juli 2025 een Alcoholwetvergunning aanvraag heeft verleend voor het aanvragen van een Alcoholwetvergunning 'B&amp;B in de oude bakkerij'  op de locatie Ring 13, 4455AC Nieuw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47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298</meta:user-defined>
    <dc:language>nl</dc:language>
    <meta:user-defined meta:name="OVERHEIDop.locatietype/OVERHEIDop.gebiedsmarkering">Punt</meta:user-defined>
    <meta:user-defined meta:name="DC.title">Besluit Alcoholwetvergunning aanvraag, het aanvragen van een Alcoholwetvergunning 'B&amp;B in de oude bakkerij' , Ring 13, 4455AC Nieuwdorp</meta:user-defined>
    <meta:user-defined meta:name="DCTERMS.W3CDTF/DCTERMS.available">2025-07-17</meta:user-defined>
    <meta:user-defined meta:name="DCTERMS.W3CDTF/OVERHEIDop.jaargang">2025</meta:user-defined>
    <meta:user-defined meta:name="OVERHEIDop.publicationIssue">314712</meta:user-defined>
    <meta:user-defined meta:name="OVERHEIDop.GmbID/DC.identifier">gmb-2025-314712</meta:user-defined>
    <meta:user-defined meta:name="OVERHEIDop.versieInformatie"/>
  </office:meta>
</office:document-meta>
</file>