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Waaigat 1C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xploitatievergunning Honk</text:p>
            <text:p text:style-name="common-al">Datum en locatie: 26 juni 2025 - 1 januari 2027, Waaigat 1C</text:p>
            <text:p text:style-name="common-al">Datum verzending: 26 jun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7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Waaigat 1C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711</meta:user-defined>
    <meta:user-defined meta:name="OVERHEIDop.GmbID/DC.identifier">gmb-2025-314711</meta:user-defined>
    <meta:user-defined meta:name="OVERHEIDop.versieInformatie"/>
  </office:meta>
</office:document-meta>
</file>