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bedrijfspand en aanleg uitrit - Nipkowlaan Drachten (Drachten, B, 9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ipkowlaan Drachten (Drachten, B, 9339), de bouw van een bedrijfspand en aanleg uitrit, Z2025-00001330, datum bekendmaking: 15 jul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471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1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1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330</meta:user-defined>
    <meta:user-defined meta:name="DCTERMS.abstract">Verlenging beslistermijn, de bouw van een bedrijfspand en aanleg uitrit, Nipkowlaan Drachten (Drachte, B, 9339), zaaknummer: Z2025-00001330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bedrijfspand en aanleg uitrit - Nipkowlaan Drachten (Drachten, B, 9339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10</meta:user-defined>
    <meta:user-defined meta:name="OVERHEIDop.GmbID/DC.identifier">gmb-2025-314710</meta:user-defined>
    <meta:user-defined meta:name="OVERHEIDop.versieInformatie"/>
  </office:meta>
</office:document-meta>
</file>