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8-3">
      <text:list-level-style-bullet text:bullet-char="•" text:level="1">
        <style:list-level-properties text:min-label-width="10mm"/>
      </text:list-level-style-bullet>
    </text:list-style>
    <text:list-style style:name="id1-3-2-2-2-3-3-18-3-1">
      <text:list-level-style-bullet text:bullet-char="•" text:level="1">
        <style:list-level-properties text:min-label-width="10mm"/>
      </text:list-level-style-bullet>
    </text:list-style>
    <text:list-style style:name="id1-3-2-2-2-3-3-18-3-2">
      <text:list-level-style-bullet text:bullet-char="•" text:level="1">
        <style:list-level-properties text:min-label-width="10mm"/>
      </text:list-level-style-bullet>
    </text:list-style>
    <text:list-style style:name="id1-3-2-2-2-3-3-18-3-3">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19-3-1">
      <text:list-level-style-bullet text:bullet-char="•" text:level="1">
        <style:list-level-properties text:min-label-width="10mm"/>
      </text:list-level-style-bullet>
    </text:list-style>
    <text:list-style style:name="id1-3-2-2-2-3-3-19-3-2">
      <text:list-level-style-bullet text:bullet-char="•" text:level="1">
        <style:list-level-properties text:min-label-width="10mm"/>
      </text:list-level-style-bullet>
    </text:list-style>
    <text:list-style style:name="id1-3-2-2-2-3-3-19-3-3">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3-1">
      <text:list-level-style-bullet text:bullet-char="•" text:level="1">
        <style:list-level-properties text:min-label-width="10mm"/>
      </text:list-level-style-bullet>
    </text:list-style>
    <text:list-style style:name="id1-3-2-2-2-3-3-23-3-2">
      <text:list-level-style-bullet text:bullet-char="•" text:level="1">
        <style:list-level-properties text:min-label-width="10mm"/>
      </text:list-level-style-bullet>
    </text:list-style>
    <text:list-style style:name="id1-3-2-2-2-3-3-23-3-3">
      <text:list-level-style-bullet text:bullet-char="•" text:level="1">
        <style:list-level-properties text:min-label-width="10mm"/>
      </text:list-level-style-bullet>
    </text:list-style>
    <text:list-style style:name="id1-3-2-2-2-3-3-23-3-4">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bullet style:num-suffix="" text:bullet-char="​" text:level="1">
        <style:list-level-properties text:min-label-width="10mm"/>
      </text:list-level-style-bullet>
    </text:list-style>
    <text:list-style style:name="id1-3-2-2-4-11-5">
      <text:list-level-style-bullet style:num-suffix="" text:bullet-char="​" text:level="1">
        <style:list-level-properties text:min-label-width="10mm"/>
      </text:list-level-style-bullet>
    </text:list-style>
    <text:list-style style:name="id1-3-2-2-4-11-6">
      <text:list-level-style-bullet style:num-suffix="" text:bullet-char="​" text:level="1">
        <style:list-level-properties text:min-label-width="10mm"/>
      </text:list-level-style-bullet>
    </text:list-style>
    <text:list-style style:name="id1-3-2-2-4-11-7">
      <text:list-level-style-bullet style:num-suffix="" text:bullet-char="​" text:level="1">
        <style:list-level-properties text:min-label-width="10mm"/>
      </text:list-level-style-bullet>
    </text:list-style>
    <text:list-style style:name="id1-3-2-2-4-11-8">
      <text:list-level-style-bullet style:num-suffix="" text:bullet-char="​" text:level="1">
        <style:list-level-properties text:min-label-width="10mm"/>
      </text:list-level-style-bullet>
    </text:list-style>
    <text:list-style style:name="id1-3-2-2-4-11-9">
      <text:list-level-style-bullet style:num-suffix="" text:bullet-char="​" text:level="1">
        <style:list-level-properties text:min-label-width="10mm"/>
      </text:list-level-style-bullet>
    </text:list-style>
    <text:list-style style:name="id1-3-2-2-4-11-10">
      <text:list-level-style-bullet style:num-suffix="" text:bullet-char="​" text:level="1">
        <style:list-level-properties text:min-label-width="10mm"/>
      </text:list-level-style-bullet>
    </text:list-style>
    <text:list-style style:name="id1-3-2-2-4-11-11">
      <text:list-level-style-bullet style:num-suffix="" text:bullet-char="​" text:level="1">
        <style:list-level-properties text:min-label-width="10mm"/>
      </text:list-level-style-bullet>
    </text:list-style>
    <text:list-style style:name="id1-3-2-2-4-11-12">
      <text:list-level-style-bullet style:num-suffix="" text:bullet-char="​" text:level="1">
        <style:list-level-properties text:min-label-width="10mm"/>
      </text:list-level-style-bullet>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
      <text:list-level-style-bullet style:num-suffix="" text:bullet-char="​" text:level="1">
        <style:list-level-properties text:min-label-width="10mm"/>
      </text:list-level-style-bullet>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0-1-1">
      <style:table-column-properties style:rel-column-width="28*"/>
    </style:style>
    <style:style style:family="table-column" style:parent-style-name="colspec" style:name="id1-3-2-2-5-4-10-1-2">
      <style:table-column-properties style:rel-column-width="28*"/>
    </style:style>
    <style:style style:family="table-column" style:parent-style-name="colspec" style:name="id1-3-2-2-5-4-10-1-3">
      <style:table-column-properties style:rel-column-width="28*"/>
    </style:style>
    <text:list-style style:name="id1-3-2-2-5-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8">
      <text:list-level-style-bullet text:bullet-char="•" text:level="1">
        <style:list-level-properties text:min-label-width="10mm"/>
      </text:list-level-style-bullet>
    </text:list-style>
    <text:list-style style:name="id1-3-2-2-10-7-38-1">
      <text:list-level-style-bullet text:bullet-char="•" text:level="1">
        <style:list-level-properties text:min-label-width="10mm"/>
      </text:list-level-style-bullet>
    </text:list-style>
    <text:list-style style:name="id1-3-2-2-10-7-38-2">
      <text:list-level-style-bullet text:bullet-char="•" text:level="1">
        <style:list-level-properties text:min-label-width="10mm"/>
      </text:list-level-style-bullet>
    </text:list-style>
    <text:list-style style:name="id1-3-2-2-10-8-14">
      <text:list-level-style-bullet text:bullet-char="•" text:level="1">
        <style:list-level-properties text:min-label-width="10mm"/>
      </text:list-level-style-bullet>
    </text:list-style>
    <text:list-style style:name="id1-3-2-2-10-8-14-1">
      <text:list-level-style-bullet text:bullet-char="•" text:level="1">
        <style:list-level-properties text:min-label-width="10mm"/>
      </text:list-level-style-bullet>
    </text:list-style>
    <text:list-style style:name="id1-3-2-2-10-8-14-2">
      <text:list-level-style-bullet text:bullet-char="•" text:level="1">
        <style:list-level-properties text:min-label-width="10mm"/>
      </text:list-level-style-bullet>
    </text:list-style>
    <text:list-style style:name="id1-3-2-2-10-8-14-3">
      <text:list-level-style-bullet text:bullet-char="•" text:level="1">
        <style:list-level-properties text:min-label-width="10mm"/>
      </text:list-level-style-bullet>
    </text:list-style>
    <text:list-style style:name="id1-3-2-2-10-8-14-4">
      <text:list-level-style-bullet text:bullet-char="•" text:level="1">
        <style:list-level-properties text:min-label-width="10mm"/>
      </text:list-level-style-bullet>
    </text:list-style>
    <text:list-style style:name="id1-3-2-2-10-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7">
      <text:list-level-style-bullet style:num-suffix="" text:bullet-char="​" text:level="1">
        <style:list-level-properties text:min-label-width="10mm"/>
      </text:list-level-style-bullet>
    </text:list-style>
    <text:list-style style:name="id1-3-2-2-10-10-9">
      <text:list-level-style-bullet style:num-suffix="" text:bullet-char="​" text:level="1">
        <style:list-level-properties text:min-label-width="10mm"/>
      </text:list-level-style-bullet>
    </text:list-style>
    <text:list-style style:name="id1-3-2-2-10-10-10">
      <text:list-level-style-bullet style:num-suffix="" text:bullet-char="​" text:level="1">
        <style:list-level-properties text:min-label-width="10mm"/>
      </text:list-level-style-bullet>
    </text:list-style>
    <text:list-style style:name="id1-3-2-2-10-10-11">
      <text:list-level-style-bullet style:num-suffix="" text:bullet-char="​" text:level="1">
        <style:list-level-properties text:min-label-width="10mm"/>
      </text:list-level-style-bullet>
    </text:list-style>
    <text:list-style style:name="id1-3-2-2-10-10-20">
      <text:list-level-style-bullet text:bullet-char="•" text:level="1">
        <style:list-level-properties text:min-label-width="10mm"/>
      </text:list-level-style-bullet>
    </text:list-style>
    <text:list-style style:name="id1-3-2-2-10-10-20-1">
      <text:list-level-style-bullet text:bullet-char="•" text:level="1">
        <style:list-level-properties text:min-label-width="10mm"/>
      </text:list-level-style-bullet>
    </text:list-style>
    <text:list-style style:name="id1-3-2-2-10-10-20-2">
      <text:list-level-style-bullet text:bullet-char="•" text:level="1">
        <style:list-level-properties text:min-label-width="10mm"/>
      </text:list-level-style-bullet>
    </text:list-style>
    <text:list-style style:name="id1-3-2-2-10-14-13">
      <text:list-level-style-bullet text:bullet-char="•" text:level="1">
        <style:list-level-properties text:min-label-width="10mm"/>
      </text:list-level-style-bullet>
    </text:list-style>
    <text:list-style style:name="id1-3-2-2-10-14-13-1">
      <text:list-level-style-bullet text:bullet-char="•" text:level="1">
        <style:list-level-properties text:min-label-width="10mm"/>
      </text:list-level-style-bullet>
    </text:list-style>
    <text:list-style style:name="id1-3-2-2-10-14-13-2">
      <text:list-level-style-bullet text:bullet-char="•" text:level="1">
        <style:list-level-properties text:min-label-width="10mm"/>
      </text:list-level-style-bullet>
    </text:list-style>
    <text:list-style style:name="id1-3-2-2-10-15-8">
      <text:list-level-style-bullet text:bullet-char="•" text:level="1">
        <style:list-level-properties text:min-label-width="10mm"/>
      </text:list-level-style-bullet>
    </text:list-style>
    <text:list-style style:name="id1-3-2-2-10-15-8-1">
      <text:list-level-style-bullet text:bullet-char="•" text:level="1">
        <style:list-level-properties text:min-label-width="10mm"/>
      </text:list-level-style-bullet>
    </text:list-style>
    <text:list-style style:name="id1-3-2-2-10-15-8-2">
      <text:list-level-style-bullet text:bullet-char="•" text:level="1">
        <style:list-level-properties text:min-label-width="10mm"/>
      </text:list-level-style-bullet>
    </text:list-style>
    <text:list-style style:name="id1-3-2-2-10-15-8-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ierden 2025</text:p>
      <text:section text:name="regeling_id1-3-2" text:style-name="regeling">
        <text:section text:name="aanhef_id1-3-2-1" text:style-name="aanhef">
          <text:section text:name="preambule_id1-3-2-1-1" text:style-name="preambule">
            <text:p text:style-name="al">De raad van de gemeente Wierden</text:p>
            <text:p text:style-name="al">gelezen het voorstel van het college van burgemeester en wethouders van 7 juli 2025; </text:p>
            <text:p text:style-name="al">gelet op artikel 149 van de Gemeentewet, artikel 4 van de Wet op het primair onderwijs, artikel 4 van de Wet op de expertisecentra en artikel 8.29 van de Wet voortgezet onderwijs 2020;</text:p>
            <text:p text:style-name="al">gezien het advies van de cliëntenraad,</text: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leerlingenvervoer gemeente Wierden 2025</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1</text:span> Defini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In deze verordening wordt verstaan onder:</text:p>
              <text:list text:style-name="id1-3-2-2-2-3-3">
                <text:list-item text:style-override="id1-3-2-2-2-3-3-1">
                  <text:number>•</text:number>
                  <text:p text:style-name="al">Aangepast vervoer: door het college georganiseerd vervoer; </text:p>
                </text:list-item>
                <text:list-item text:style-override="id1-3-2-2-2-3-3-2">
                  <text:number>•</text:number>
                  <text:p text:style-name="al">Aanvraag: een volledig ingevuld (digitaal) aanvraagformulier leerlingenvervoer gemeente Wierden met alle informatie en bijlagen die noodzakelijk zijn;</text:p>
                </text:list-item>
                <text:list-item text:style-override="id1-3-2-2-2-3-3-3">
                  <text:number>•</text:number>
                  <text:p text:style-name="al">Afstand: afstand, overeenkomstig artikel 4, zesde lid, van de Wet op het primair onderwijs, artikel 8.29, vierde lid, van de Wet voortgezet onderwijs 2020 en artikel 4, vijfde lid, van de Wet op de expertisecentra, gemeten met Google Maps langs de kortste voor de leerling voldoende begaanbare en veilige weg;</text:p>
                </text:list-item>
                <text:list-item text:style-override="id1-3-2-2-2-3-3-4">
                  <text:number>•</text:number>
                  <text:p text:style-name="al">Begeleider: ouder of persoon die door de ouders wordt ingezet om de leerling tijdens het vervoer te begeleiden;</text:p>
                </text:list-item>
                <text:list-item text:style-override="id1-3-2-2-2-3-3-5">
                  <text:number>•</text:number>
                  <text:p text:style-name="al">College: College van burgemeester en wethouders van de gemeente Wierden;</text:p>
                </text:list-item>
                <text:list-item text:style-override="id1-3-2-2-2-3-3-6">
                  <text:number>•</text:number>
                  <text:p text:style-name="al">Buitenschoolse opvang: de buitenschoolse opvang, bedoeld in artikel 1.1, van de Wet kinderopvang van de leerling waar de leerling voor of na afloop van de lestijd op school verblijft of een vast oppasadres binnen het netwerk;</text:p>
                </text:list-item>
                <text:list-item text:style-override="id1-3-2-2-2-3-3-7">
                  <text:number>•</text:number>
                  <text:p text:style-name="al">Deskundige: onafhankelijk medisch, psychiatrisch, psychologisch, pedagogisch of verkeerskundig deskundige;</text:p>
                </text:list-item>
                <text:list-item text:style-override="id1-3-2-2-2-3-3-8">
                  <text:number>•</text:number>
                  <text:p text:style-name="al">Dichtstbijzijnde toegankelijke school: de toegankelijke school die naar afstand het dichtstbij gelegen is, gemeten langs de kortste voor de leerling voldoende (meest) begaanbare, veilige weg;</text:p>
                </text:list-item>
                <text:list-item text:style-override="id1-3-2-2-2-3-3-9">
                  <text:number>•</text:number>
                  <text:p text:style-name="al">Eigen vervoer: vervoer per eigen motorvoertuig of (elektrische)fiets dat onder eigen verantwoordelijkheid plaatsvindt;</text:p>
                </text:list-item>
                <text:list-item text:style-override="id1-3-2-2-2-3-3-10">
                  <text:number>•</text:number>
                  <text:p text:style-name="al">Gemeente: de gemeente Wierden</text:p>
                </text:list-item>
                <text:list-item text:style-override="id1-3-2-2-2-3-3-11">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3-12">
                  <text:number>•</text:number>
                  <text:p text:style-name="al">Leerling: de leerling die is ingeschreven bij een school;</text:p>
                </text:list-item>
                <text:list-item text:style-override="id1-3-2-2-2-3-3-13">
                  <text:number>•</text:number>
                  <text:p text:style-name="al">Leerling met handicap: een leerling, die door een lichamelijke, verstandelijke, zintuiglijke of psychische handicap niet, of niet zelfstandig van het openbaar vervoer gebruik kan maken;</text:p>
                </text:list-item>
                <text:list-item text:style-override="id1-3-2-2-2-3-3-14">
                  <text:number>•</text:number>
                  <text:p text:style-name="al">Openbaar vervoer: personenvervoer dat openbaar toegankelijk is en waarvan iedereen al dan niet tegen betaling gebruik van kan maken; </text:p>
                </text:list-item>
                <text:list-item text:style-override="id1-3-2-2-2-3-3-15">
                  <text:number>•</text:number>
                  <text:p text:style-name="al">Opstapplaats: de opstapplaats bedoeld in artikel 11, eerste lid;</text:p>
                </text:list-item>
                <text:list-item text:style-override="id1-3-2-2-2-3-3-16">
                  <text:number>•</text:number>
                  <text:p text:style-name="al">Ouders: met gezag over de leerling belaste ouders, pleegouders, voogden of verzorgers van de leerling;</text:p>
                </text:list-item>
                <text:list-item text:style-override="id1-3-2-2-2-3-3-17">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2-3-3-18">
                  <text:number>•</text:number>
                  <text:p text:style-name="al">Samenwerkingsverband:</text:p>
                  <text:list text:style-name="id1-3-2-2-2-3-3-18-3">
                    <text:list-item text:style-override="id1-3-2-2-2-3-3-18-3-1">
                      <text:number>•</text:number>
                      <text:p text:style-name="al">Samenwerkingsverband als bedoeld in artikel 18a van de Wet op het primair onderwijs; </text:p>
                    </text:list-item>
                    <text:list-item text:style-override="id1-3-2-2-2-3-3-18-3-2">
                      <text:number>•</text:number>
                      <text:p text:style-name="al">Samenwerkingsverband als bedoeld in artikel 28a van de Wet op de expertisecentra; of</text:p>
                    </text:list-item>
                    <text:list-item text:style-override="id1-3-2-2-2-3-3-18-3-3">
                      <text:number>•</text:number>
                      <text:p text:style-name="al">Samenwerkingsverband als bedoeld in artikel 2.47 van de Wet voortgezet onderwijs 2020;</text:p>
                    </text:list-item>
                  </text:list>
                </text:list-item>
                <text:list-item text:style-override="id1-3-2-2-2-3-3-19">
                  <text:number>•</text:number>
                  <text:p text:style-name="al">School: </text:p>
                  <text:list text:style-name="id1-3-2-2-2-3-3-19-3">
                    <text:list-item text:style-override="id1-3-2-2-2-3-3-19-3-1">
                      <text:number>•</text:number>
                      <text:p text:style-name="al">Basisschool of speciale school voor basisonderwijs als bedoeld in de Wet op het primair onderwijs;</text:p>
                    </text:list-item>
                    <text:list-item text:style-override="id1-3-2-2-2-3-3-19-3-2">
                      <text:number>•</text:number>
                      <text:p text:style-name="al">School voor speciaal onderwijs, voor voortgezet speciaal onderwijs of voor speciaal en voortgezet speciaal onderwijs als bedoeld in de Wet op de expertisecentra; of</text:p>
                    </text:list-item>
                    <text:list-item text:style-override="id1-3-2-2-2-3-3-19-3-3">
                      <text:number>•</text:number>
                      <text:p text:style-name="al">School voor voortgezet onderwijs als bedoeld in de Wet voortgezet onderwijs 2020;</text:p>
                    </text:list-item>
                  </text:list>
                </text:list-item>
                <text:list-item text:style-override="id1-3-2-2-2-3-3-20">
                  <text:number>•</text:number>
                  <text:p text:style-name="al">Schoolvakantie: vakantie waarvan de datum is opgenomen in de schoolgids;</text:p>
                </text:list-item>
                <text:list-item text:style-override="id1-3-2-2-2-3-3-21">
                  <text:number>•</text:number>
                  <text:p text:style-name="al">Stage: praktische leertijd bij de beroepsopleiding;</text:p>
                </text:list-item>
                <text:list-item text:style-override="id1-3-2-2-2-3-3-22">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2-3-3-23">
                  <text:number>•</text:number>
                  <text:p text:style-name="al">Vervoersvoorziening: </text:p>
                  <text:list text:style-name="id1-3-2-2-2-3-3-23-3">
                    <text:list-item text:style-override="id1-3-2-2-2-3-3-23-3-1">
                      <text:number>•</text:number>
                      <text:p text:style-name="al">Vergoeding van fietsvervoer voor de leerling en zo nodig van diens begeleider;</text:p>
                    </text:list-item>
                    <text:list-item text:style-override="id1-3-2-2-2-3-3-23-3-2">
                      <text:number>•</text:number>
                      <text:p text:style-name="al">Vergoeding van openbaar vervoer voor de leerling en zo nodig van diens begeleider; </text:p>
                    </text:list-item>
                    <text:list-item text:style-override="id1-3-2-2-2-3-3-23-3-3">
                      <text:number>•</text:number>
                      <text:p text:style-name="al">Aanbieding van aangepast vervoer voor de leerling en zo nodig voor diens begeleider; of</text:p>
                    </text:list-item>
                    <text:list-item text:style-override="id1-3-2-2-2-3-3-23-3-4">
                      <text:number>•</text:number>
                      <text:p text:style-name="al">Gehele of gedeeltelijke vergoeding van de vervoerkosten van de leerling en zo nodig van diens begeleider;</text:p>
                    </text:list-item>
                  </text:list>
                </text:list-item>
                <text:list-item text:style-override="id1-3-2-2-2-3-3-24">
                  <text:number>•</text:number>
                  <text:p text:style-name="al">VNG: Vereniging van Nederlandse Gemeenten;</text:p>
                </text:list-item>
                <text:list-item text:style-override="id1-3-2-2-2-3-3-25">
                  <text:number>•</text:number>
                  <text:p text:style-name="al">Woning: woning waar de leerling feitelijk en structureel verblijf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Aanvraagprocedure van de vervoersvoorzien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text:span> Aanvraag aangepast vervoer</text:p>
              <text:p text:style-name="al"/>
              <text:list text:style-name="id1-3-2-2-3-3-3">
                <text:list-item text:style-override="id1-3-2-2-3-3-3">
                  <text:number>1.</text:number>
                  <text:p text:style-name="al">Het college stelt een aanvraagformulier voor een vervoersvoorziening leerlingenvervoer vast.</text:p>
                </text:list-item>
                <text:list-item text:style-override="id1-3-2-2-3-3-4">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3-3-5">
                  <text:number>3.</text:number>
                  <text:p text:style-name="al">Als dit voor een juiste beoordeling van de aanvraag noodzakelijk is, kan het college verzoeken aanvullende gegevens te verstrekken. </text:p>
                </text:list-item>
                <text:list-item text:style-override="id1-3-2-2-3-3-6">
                  <text:number>4.</text:number>
                  <text:p text:style-name="al">De persoonsgegevens voortvloeiend uit de aanvraag voor een vervoersvoorziening worden slechts gebruikt om de aanvraag te kunnen beoordelen en uitvoering te kunnen geven aan de vervoersvoorziening voor de leerling;</text:p>
                </text:list-item>
              </text:list>
              <text:p text:style-name="al"/>
            </text:section>
            <text:section text:name="artikel_id1-3-2-2-3-4" text:style-name="artikel">
              <text:p text:style-name="artikel_kop_titel"><text:span text:style-name="artikel_kop_label">Artikel</text:span> <text:span text:style-name="artikel_kop_nr">3.</text:span> Onderzoek</text:p>
              <text:p text:style-name="al"/>
              <text:list text:style-name="id1-3-2-2-3-4-3">
                <text:list-item text:style-override="id1-3-2-2-3-4-3">
                  <text:number>1.</text:number>
                  <text:p text:style-name="al">Bij de beoordeling van de aanvraag voor een vervoersvoorziening voor de leerling en eventueel een begeleider, onderzoekt het college in elk geval:</text:p>
                  <text:list text:style-name="id1-3-2-2-3-4-3-3">
                    <text:list-item text:style-override="id1-3-2-2-3-4-3-3-1">
                      <text:number>a.</text:number>
                      <text:p text:style-name="al">de zelfstandigheid en zelfredzaamheid van de leerling en die van het gezin; en</text:p>
                    </text:list-item>
                    <text:list-item text:style-override="id1-3-2-2-3-4-3-3-2">
                      <text:number>b.</text:number>
                      <text:p text:style-name="al">de afstand en route tot de dichtstbijzijnde toegankelijke school (artikel 12); en</text:p>
                    </text:list-item>
                    <text:list-item text:style-override="id1-3-2-2-3-4-3-3-3">
                      <text:number>c.</text:number>
                      <text:p text:style-name="al">de mogelijke afstemming van de vervoersvoorziening met andere in het kader van het sociaal domein aan de leerling of het gezin verstrekte voorzieningen.</text:p>
                    </text:list-item>
                  </text:list>
                </text:list-item>
                <text:list-item text:style-override="id1-3-2-2-3-4-4">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3-4-5">
                  <text:number>3.</text:number>
                  <text:p text:style-name="al">Bij gewijzigde omstandigheden kan het gesprek als bedoeld in het tweede lid opnieuw plaatsvinden. </text:p>
                </text:list-item>
                <text:list-item text:style-override="id1-3-2-2-3-4-6">
                  <text:number>4.</text:number>
                  <text:p text:style-name="al">Wanneer de leerling de leeftijd van negen jaar bereikt, kan het college, in overleg met de ouders en desgewenst de leerling, gelet op het ontwikkelingsperspectief van de leerling, een persoonlijk vervoersontwikkelingsplan opstellen. </text:p>
                </text:list-item>
              </text:list>
              <text:p text:style-name="al"/>
            </text:section>
            <text:section text:name="artikel_id1-3-2-2-3-5" text:style-name="artikel">
              <text:p text:style-name="artikel_kop_titel"><text:span text:style-name="artikel_kop_label">Artikel</text:span> <text:span text:style-name="artikel_kop_nr">4.</text:span> Inzet deskundige</text:p>
              <text:p text:style-name="al"/>
              <text:list text:style-name="id1-3-2-2-3-5-3">
                <text:list-item text:style-override="id1-3-2-2-3-5-3">
                  <text:number>1.</text:number>
                  <text:p text:style-name="al">Indien het college het noodzakelijk acht, betrekt het een deskundige bij het onderzoek en verzoekt advies uit te brengen ter beoordeling van de individuele situatie van de leerling. Het college betrekt een deskundige bij het onderzoek en verzoekt deze advies uit te brengen, ter beoordeling van de individuele situatie van de leerling, op het moment dat hij specifieke deskundigheid noodzakelijk acht.</text:p>
                </text:list-item>
                <text:list-item text:style-override="id1-3-2-2-3-5-4">
                  <text:number>2.</text:number>
                  <text:p text:style-name="al">De ouders en de leerling verlenen medewerking aan het onderzoek van de deskundige. </text:p>
                </text:list-item>
              </text:list>
              <text:p text:style-name="al"/>
            </text:section>
            <text:section text:name="artikel_id1-3-2-2-3-6" text:style-name="artikel">
              <text:p text:style-name="artikel_kop_titel"><text:span text:style-name="artikel_kop_label">Artikel</text:span> <text:span text:style-name="artikel_kop_nr">5.</text:span> Beslistermijn</text:p>
              <text:p text:style-name="al"/>
              <text:list text:style-name="id1-3-2-2-3-6-3">
                <text:list-item text:style-override="id1-3-2-2-3-6-3">
                  <text:number>1.</text:number>
                  <text:p text:style-name="al">Het college besluit binnen acht weken na ontvangst van de aanvraag voor een vervoersvoorziening.</text:p>
                </text:list-item>
                <text:list-item text:style-override="id1-3-2-2-3-6-4">
                  <text:number>2.</text:number>
                  <text:p text:style-name="al">Het college kan de in het vorige lid bedoelde besluitvormingstermijn met ten hoogste vier weken verlengen. Het college stelt de aanvrager hiervan schriftelijk in kennis. </text:p>
                </text:list-item>
              </text:list>
              <text:p text:style-name="al"/>
            </text:section>
            <text:section text:name="artikel_id1-3-2-2-3-7" text:style-name="artikel">
              <text:p text:style-name="artikel_kop_titel"><text:span text:style-name="artikel_kop_label">Artikel</text:span> <text:span text:style-name="artikel_kop_nr">6.</text:span> Ingangsdatum voorziening</text:p>
              <text:p text:style-name="al"/>
              <text:p text:style-name="al">Als een vervoersvoorziening wordt toegekend geldt deze:</text:p>
              <text:list text:style-name="id1-3-2-2-3-7-4">
                <text:list-item text:style-override="id1-3-2-2-3-7-4">
                  <text:number/>
                  <text:p text:style-name="al">a. wanneer het een vergoeding betreft, met ingang van de verzochte datum, waarbij de datum niet ligt vóór de datum van ontvangst van de aanvraag;</text:p>
                </text:list-item>
                <text:list-item text:style-override="id1-3-2-2-3-7-5">
                  <text:number/>
                  <text:p text:style-name="al">b. wanneer het aanbieding van aangepast vervoer betreft, met ingang van een datum die zo mogelijk aansluit bij de verzochte datum.</text:p>
                </text:list-item>
                <text:list-item text:style-override="id1-3-2-2-3-7-6">
                  <text:number/>
                  <text:p text:style-name="al"/>
                </text:list-item>
              </text:list>
            </text:section>
            <text:section text:name="artikel_id1-3-2-2-3-8" text:style-name="artikel">
              <text:p text:style-name="artikel_kop_titel"><text:span text:style-name="artikel_kop_label">Artikel</text:span> <text:span text:style-name="artikel_kop_nr">7.</text:span> Besluit</text:p>
              <text:p text:style-name="al"/>
              <text:list text:style-name="id1-3-2-2-3-8-3">
                <text:list-item text:style-override="id1-3-2-2-3-8-3">
                  <text:number>1.</text:number>
                  <text:p text:style-name="al">Het college bepaalt bij de toekenning van de vervoersvoorziening de wijze en het tijdstip van de verstrekking, de uitbetaling, en de tijdsduur van de toegekende vervoersvoorziening.</text:p>
                </text:list-item>
                <text:list-item text:style-override="id1-3-2-2-3-8-4">
                  <text:number>2.</text:number>
                  <text:p text:style-name="al">Het college kent, als zij dat noodzakelijk acht, een vervoerstraining toe en voegt als bijlage bij het besluit het vervoersontwikkelingsplan toe.</text:p>
                </text:list-item>
                <text:list-item text:style-override="id1-3-2-2-3-8-5">
                  <text:number>3.</text:number>
                  <text:p text:style-name="al">Het college kan aan de toekenning van een vervoersvoorziening nadere voorwaarden verbinden.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Beoordelingscriteria</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8.</text:span> Algemene bepalingen</text:p>
              <text:p text:style-name="al"/>
              <text:list text:style-name="id1-3-2-2-4-3-3">
                <text:list-item text:style-override="id1-3-2-2-4-3-3">
                  <text:number>1.</text:number>
                  <text:p text:style-name="al">De bepalingen in deze verordening laten onverlet de verantwoordelijkheid van de ouders voor het schoolbezoek van hun kinderen.</text:p>
                </text:list-item>
                <text:list-item text:style-override="id1-3-2-2-4-3-4">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4-3-5">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4-3-6">
                  <text:number>4.</text:number>
                  <text:p text:style-name="al">De verantwoordelijkheid voor het gedrag van de minderjarige leerling gedurende het verblijf van de leerling in het aangepast vervoer berust bij de ouders.</text:p>
                </text:list-item>
                <text:list-item text:style-override="id1-3-2-2-4-3-7">
                  <text:number>5.</text:number>
                  <text:p text:style-name="al">Bij de keuze voor de te verstrekken vervoersvoorziening wordt achtereenvolgens beoordeeld of vervoer, al dan niet met begeleiding, mogelijk is:</text:p>
                  <text:list text:style-name="id1-3-2-2-4-3-7-3">
                    <text:list-item text:style-override="id1-3-2-2-4-3-7-3-1">
                      <text:number>a.</text:number>
                      <text:p text:style-name="al">per (elektrische)fiets;</text:p>
                    </text:list-item>
                    <text:list-item text:style-override="id1-3-2-2-4-3-7-3-2">
                      <text:number>b.</text:number>
                      <text:p text:style-name="al">per openbaar vervoer;</text:p>
                    </text:list-item>
                    <text:list-item text:style-override="id1-3-2-2-4-3-7-3-3">
                      <text:number>c.</text:number>
                      <text:p text:style-name="al">met eigen vervoer;</text:p>
                    </text:list-item>
                    <text:list-item text:style-override="id1-3-2-2-4-3-7-3-4">
                      <text:number>d.</text:number>
                      <text:p text:style-name="al">met aangepast vervoer.</text:p>
                    </text:list-item>
                  </text:list>
                </text:list-item>
              </text:list>
              <text:p text:style-name="al"/>
            </text:section>
            <text:section text:name="artikel_id1-3-2-2-4-4" text:style-name="artikel">
              <text:p text:style-name="artikel_kop_titel"><text:span text:style-name="artikel_kop_label">Artikel</text:span> <text:span text:style-name="artikel_kop_nr">9.</text:span> Afwijzingsgronden</text:p>
              <text:p text:style-name="al"/>
              <text:list text:style-name="id1-3-2-2-4-4-3">
                <text:list-item text:style-override="id1-3-2-2-4-4-3">
                  <text:number>1.</text:number>
                  <text:p text:style-name="al">Er wordt geen vervoersvoorziening toegekend als de afstand van de woning tot de dichtstbijzijnde toegankelijke school kleiner is dan zes km. Deze grens geldt niet voor leerlingen met een handicap.</text:p>
                </text:list-item>
                <text:list-item text:style-override="id1-3-2-2-4-4-4">
                  <text:number>2.</text:number>
                  <text:p text:style-name="al">Er wordt geen vervoersvoorziening wordt toegekend voor het bezoeken van het voortgezet (speciaal) onderwijs, tenzij: </text:p>
                  <text:list text:style-name="id1-3-2-2-4-4-4-3">
                    <text:list-item text:style-override="id1-3-2-2-4-4-4-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4-4-4-3-2">
                      <text:number>b.</text:number>
                      <text:p text:style-name="al">de leerling door een handicap niet zelfstandig gebruik kan maken van het openbaar vervoer als bedoeld in artikel 8.28, van de Wet voortgezet onderwijs 2020.</text:p>
                    </text:list-item>
                  </text:list>
                </text:list-item>
              </text:list>
              <text:p text:style-name="al"/>
            </text:section>
            <text:section text:name="artikel_id1-3-2-2-4-5" text:style-name="artikel">
              <text:p text:style-name="artikel_kop_titel"><text:span text:style-name="artikel_kop_label">Artikel</text:span> <text:span text:style-name="artikel_kop_nr">10.</text:span> Andere oplossing</text:p>
              <text:p text:style-name="al"/>
              <text:list text:style-name="id1-3-2-2-4-5-3">
                <text:list-item text:style-override="id1-3-2-2-4-5-3">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4-5-4">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section>
            <text:section text:name="artikel_id1-3-2-2-4-6" text:style-name="artikel">
              <text:p text:style-name="artikel_kop_titel"><text:span text:style-name="artikel_kop_label">Artikel</text:span> <text:span text:style-name="artikel_kop_nr">11.</text:span> Aanwijzing alternatieve opstapplaats</text:p>
              <text:p text:style-name="al"/>
              <text:list text:style-name="id1-3-2-2-4-6-3">
                <text:list-item text:style-override="id1-3-2-2-4-6-3">
                  <text:number>1.</text:number>
                  <text:p text:style-name="al">Het college kan bij het verstrekken van aangepast vervoer, indien noodzakelijk door bijvoorbeeld wegwerkzaamheden of andere tijdelijke omstandigheden, een alternatieve plek aanwijzen om leerlingen op te halen.</text:p>
                </text:list-item>
                <text:list-item text:style-override="id1-3-2-2-4-6-4">
                  <text:number>2.</text:number>
                  <text:p text:style-name="al">De alternatieve locatie moet zich bevinden op een veilige en beschutte plaats en op een redelijke afstand van de woning van de leerling.</text:p>
                </text:list-item>
                <text:list-item text:style-override="id1-3-2-2-4-6-5">
                  <text:number>3.</text:number>
                  <text:p text:style-name="al">De ouders of verzorgers zijn verantwoordelijk voor het begeleiden van de leerling naar de gekozen opstapplaats en, indien noodzakelijk, voor het bieden van eventuele begeleiding op de opstapplaats.</text:p>
                </text:list-item>
                <text:list-item text:style-override="id1-3-2-2-4-6-6">
                  <text:number>4.</text:number>
                  <text:p text:style-name="al">Het college zal slechts gebruik maken van deze bevoegdheid als de noodzaak duidelijk is aangetoond en ouders hierover tijdig worden geïnformeerd.</text:p>
                </text:list-item>
              </text:list>
              <text:p text:style-name="al"/>
            </text:section>
            <text:section text:name="artikel_id1-3-2-2-4-7" text:style-name="artikel">
              <text:p text:style-name="artikel_kop_titel"><text:span text:style-name="artikel_kop_label">Artikel</text:span> <text:span text:style-name="artikel_kop_nr">12.</text:span> Vervoersvoorziening naar de dichtstbijzijnde toegankelijke school</text:p>
              <text:p text:style-name="al"/>
              <text:list text:style-name="id1-3-2-2-4-7-3">
                <text:list-item text:style-override="id1-3-2-2-4-7-3">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4-7-4">
                  <text:number>2.</text:number>
                  <text:p text:style-name="al">Er wordt, overeenkomstig artikel 4, vijfde lid, aanhef en onder c en d, van de Wet op het primair onderwijs, eveneens een vervoersvoorziening verstrekt over de afstand tussen de woning en:</text:p>
                  <text:list text:style-name="id1-3-2-2-4-7-4-3">
                    <text:list-item text:style-override="id1-3-2-2-4-7-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4-7-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3.</text:p>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4-7-4-3-2-4">
                        <text:list-item text:style-override="id1-3-2-2-4-7-4-3-2-4-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4-7-4-3-2-4-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list-item>
                <text:list-item text:style-override="id1-3-2-2-4-7-5">
                  <text:number>4.</text:number>
                  <text:p text:style-name="al">Een vervoersvoorziening wordt niet eerder beschikbaar gesteld dan vanaf het moment dat de ouders of de meerderjarige en handelingsbekwame leerling de keuze voor de toegankelijke school schriftelijk hebben gemeld. </text:p>
                </text:list-item>
              </text:list>
              <text:p text:style-name="al"/>
            </text:section>
            <text:section text:name="artikel_id1-3-2-2-4-8" text:style-name="artikel">
              <text:p text:style-name="artikel_kop_titel"><text:span text:style-name="artikel_kop_label">Artikel</text:span> <text:span text:style-name="artikel_kop_nr">13.</text:span> Schooltijden en wachttijden </text:p>
              <text:p text:style-name="al"/>
              <text:list text:style-name="id1-3-2-2-4-8-3">
                <text:list-item text:style-override="id1-3-2-2-4-8-3">
                  <text:number>1.</text:number>
                  <text:p text:style-name="al">Het aangepast vervoer vindt plaats in aansluiting op de schooldagen en schooltijden, zoals deze zijn opgenomen in de schoolgids van de school die de leerling bezoekt. </text:p>
                </text:list-item>
                <text:list-item text:style-override="id1-3-2-2-4-8-4">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4-8-5">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p text:style-name="al"/>
            </text:section>
            <text:section text:name="artikel_id1-3-2-2-4-9" text:style-name="artikel">
              <text:p text:style-name="artikel_kop_titel"><text:span text:style-name="artikel_kop_label">Artikel</text:span> <text:span text:style-name="artikel_kop_nr">14.</text:span> Tijdelijk verblijf buiten de gemeente</text:p>
              <text:p text:style-name="al"/>
              <text:list text:style-name="id1-3-2-2-4-9-3">
                <text:list-item text:style-override="id1-3-2-2-4-9-3">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4-9-3-3">
                    <text:list-item text:style-override="id1-3-2-2-4-9-3-3-1">
                      <text:number>a.</text:number>
                      <text:p text:style-name="al">de leerling blijft zijn eigen school bezoeken;</text:p>
                    </text:list-item>
                    <text:list-item text:style-override="id1-3-2-2-4-9-3-3-2">
                      <text:number>b.</text:number>
                      <text:p text:style-name="al">in de periode, voorafgaand aan het tijdelijke verblijf buiten de gemeente, is een vervoersvoorziening toegekend op grond van deze verordening; en</text:p>
                    </text:list-item>
                    <text:list-item text:style-override="id1-3-2-2-4-9-3-3-3">
                      <text:number>c.</text:number>
                      <text:p text:style-name="al">de intentie bestaat dat de leerling terugkeert naar de oorspronkelijke gemeente.</text:p>
                    </text:list-item>
                  </text:list>
                </text:list-item>
                <text:list-item text:style-override="id1-3-2-2-4-9-4">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4-9-5">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p text:style-name="al"/>
            </text:section>
            <text:section text:name="artikel_id1-3-2-2-4-10" text:style-name="artikel">
              <text:p text:style-name="artikel_kop_titel"><text:span text:style-name="artikel_kop_label">Artikel</text:span> <text:span text:style-name="artikel_kop_nr">15.</text:span> Vervoersvoorziening voor weekeinde en vakantie bij verblijf in pleeggezin of internaat</text:p>
              <text:p text:style-name="al"/>
              <text:list text:style-name="id1-3-2-2-4-10-3">
                <text:list-item text:style-override="id1-3-2-2-4-10-3">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4-10-4">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4-10-5">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4-10-6">
                  <text:number>4.</text:number>
                  <text:p text:style-name="al">Voor de toekenning is een vergoeding van de kosten van openbaar vervoer het uitgangspunt.</text:p>
                </text:list-item>
                <text:list-item text:style-override="id1-3-2-2-4-10-7">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4-10-8">
                  <text:number>6.</text:number>
                  <text:p text:style-name="al">Het college kan toestaan dat de ouders de leerling zelf vervoeren of laten vervoeren. De vergoeding is dan afhankelijk van de vervoersvoorziening waarop de ouders aanspraak zouden maken.</text:p>
                </text:list-item>
                <text:list-item text:style-override="id1-3-2-2-4-10-9">
                  <text:number>7.</text:number>
                  <text:p text:style-name="al">Het college kan uitsluitend aangepast vervoer toekennen voor weekeinde en vakantievervoer wanneer:</text:p>
                  <text:list text:style-name="id1-3-2-2-4-10-9-3">
                    <text:list-item text:style-override="id1-3-2-2-4-10-9-3-1">
                      <text:number>a.</text:number>
                      <text:p text:style-name="al">openbaar vervoer geheel ontbreekt; of</text:p>
                    </text:list-item>
                    <text:list-item text:style-override="id1-3-2-2-4-10-9-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p text:style-name="al"/>
            </text:section>
            <text:section text:name="artikel_id1-3-2-2-4-11" text:style-name="artikel">
              <text:p text:style-name="artikel_kop_titel"><text:span text:style-name="artikel_kop_label">Artikel</text:span> <text:span text:style-name="artikel_kop_nr">16.</text:span> Vervoersvoorziening naar stageadres</text:p>
              <text:p text:style-name="al">-</text:p>
              <text:list text:style-name="id1-3-2-2-4-11-3">
                <text:list-item text:style-override="id1-3-2-2-4-11-3">
                  <text:number/>
                  <text:p text:style-name="al">1. Als er aanspraak bestaat op een vervoersvoorziening naar school kan op verzoek een vervoersvoorziening worden toegekend voor het vervoer naar een stageadres. Hiervoor wordt een afzonderlijke aanvraag ingediend.</text:p>
                </text:list-item>
                <text:list-item text:style-override="id1-3-2-2-4-11-4">
                  <text:number/>
                  <text:p text:style-name="al">2. In afwijking van het bepaalde in artikel 2, tweede lid, kan een aanvraag voor stagevervoer bovendien door de school voor voortgezet speciaal onderwijs of de school voor voortgezet onderwijs gedaan worden.</text:p>
                </text:list-item>
                <text:list-item text:style-override="id1-3-2-2-4-11-5">
                  <text:number/>
                  <text:p text:style-name="al">3 De vervoersvoorziening naar een stageadres wordt, in aanvulling op de voorwaarden die gelden voor een vervoersvoorziening naar school, slechts toegekend als er wordt voldaan aan de volgende voorwaarden: </text:p>
                </text:list-item>
                <text:list-item text:style-override="id1-3-2-2-4-11-6">
                  <text:number/>
                  <text:p text:style-name="al">a. de stage is onderdeel van het onderwijsprogramma zoals opgenomen in de schoolgids van de school of in het stagecontract;</text:p>
                </text:list-item>
                <text:list-item text:style-override="id1-3-2-2-4-11-7">
                  <text:number/>
                  <text:p text:style-name="al">b. de stagetijden komen overeen met de reguliere schooltijden;</text:p>
                </text:list-item>
                <text:list-item text:style-override="id1-3-2-2-4-11-8">
                  <text:number/>
                  <text:p text:style-name="al">c. de stage vindt plaats op één stageadres; en </text:p>
                </text:list-item>
                <text:list-item text:style-override="id1-3-2-2-4-11-9">
                  <text:number/>
                  <text:p text:style-name="al">d. het stageadres is gelegen op de route van de woning en naar de school. </text:p>
                </text:list-item>
                <text:list-item text:style-override="id1-3-2-2-4-11-10">
                  <text:number/>
                  <text:p text:style-name="al">4. De in het derde lid, onder b, genoemde voorwaarde is niet van toepassing als kan worden aangetoond dat dit niet mogelijk is.</text:p>
                </text:list-item>
                <text:list-item text:style-override="id1-3-2-2-4-11-11">
                  <text:number/>
                  <text:p text:style-name="al">5. De in het derde lid, onder d, genoemde voorwaarde is niet van toepassing als kan worden aangetoond dat dit niet mogelijk is. In dat geval kan het stageadres gelegen zijn binnen een door het college te bepalen maximaal aantal kilometers van de woning of de school.</text:p>
                </text:list-item>
                <text:list-item text:style-override="id1-3-2-2-4-11-12">
                  <text:number/>
                  <text:p text:style-name="al">6. Een vervoersvoorziening wordt slechts toegekend over de afstand tussen de woning van de leerling en het dichtstbijzijnde voor de leerling toegankelijke stageadres.</text:p>
                </text:list-item>
              </text:list>
              <text:p text:style-name="al"/>
            </text:section>
            <text:section text:name="artikel_id1-3-2-2-4-12" text:style-name="artikel">
              <text:p text:style-name="artikel_kop_titel"><text:span text:style-name="artikel_kop_label">Artikel</text:span> <text:span text:style-name="artikel_kop_nr">17.</text:span> Vervoer tussen de buitenschoolse opvang en de school</text:p>
              <text:p text:style-name="al"/>
              <text:list text:style-name="id1-3-2-2-4-12-3">
                <text:list-item text:style-override="id1-3-2-2-4-12-3">
                  <text:number>1.</text:number>
                  <text:p text:style-name="al">Als er al aanspraak bestaat op een vervoersvoorziening van de woning naar een school en terug, kan op verzoek een vervoersvoorziening worden toegekend voor het vervoer van de buitenschoolse opvang naar de school of terug.</text:p>
                </text:list-item>
                <text:list-item text:style-override="id1-3-2-2-4-12-4">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4-12-5">
                  <text:number>3.</text:number>
                  <text:p text:style-name="al">In afwijking van het tweede lid kan de vervoersvoorziening van de buitenschoolse opvang naar de school of terug ook worden toegekend als de ouders van de leerling de meerkosten zelf betalen.</text:p>
                </text:list-item>
                <text:list-item text:style-override="id1-3-2-2-4-12-6">
                  <text:number>4.</text:number>
                  <text:p text:style-name="al">Onder buitenschoolse opvang wordt verstaan opvang op een vaste locatie bij een erkende buitenschoolse opvanginstelling, een geregistreerde gastouder of een vast oppasadres binnen het netwerk.</text:p>
                </text:list-item>
                <text:list-item text:style-override="id1-3-2-2-4-12-7">
                  <text:number>5.</text:number>
                  <text:p text:style-name="al">De buitenschoolse opvang moet van structurele aard zijn, minimaal zes weken aaneengesloten plaatsvinden op een vaste dag en beperkt blijven tot maximaal één opvangadres.</text:p>
                </text:list-item>
              </text:list>
              <text:p text:style-name="al"/>
            </text:section>
            <text:section text:name="artikel_id1-3-2-2-4-13" text:style-name="artikel">
              <text:p text:style-name="artikel_kop_titel"><text:span text:style-name="artikel_kop_label">Artikel</text:span> <text:span text:style-name="artikel_kop_nr">18.</text:span> Vervoerstraining</text:p>
              <text:p text:style-name="al"/>
              <text:list text:style-name="id1-3-2-2-4-13-3">
                <text:list-item text:style-override="id1-3-2-2-4-13-3">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4-13-4">
                  <text:number>2.</text:number>
                  <text:p text:style-name="al">De training sluit aan op het persoonlijk vervoersontwikkelingsplan.</text:p>
                </text:list-item>
                <text:list-item text:style-override="id1-3-2-2-4-13-5">
                  <text:number/>
                  <text:p text:style-name="al"/>
                </text:list-item>
              </text:list>
            </text:section>
            <text:section text:name="artikel_id1-3-2-2-4-14" text:style-name="artikel">
              <text:p text:style-name="artikel_kop_titel"><text:span text:style-name="artikel_kop_label">Artikel</text:span> <text:span text:style-name="artikel_kop_nr">19.</text:span> Vervoersvergoeding voor de leerling </text:p>
              <text:p text:style-name="al"/>
              <text:list text:style-name="id1-3-2-2-4-14-3">
                <text:list-item text:style-override="id1-3-2-2-4-14-3">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4-14-4">
                  <text:number>2.</text:number>
                  <text:p text:style-name="al">Als aanspraak bestaat op een vergoeding zoals bedoeld in het eerste lid en de leerling naar het oordeel van het college, al dan niet onder begeleiding, gebruik kan maken van het vervoer per fiets of e-bike, verstrekt het college de ouders een vergoeding voor het gebruik van een reguliere fiets of e-bike.</text:p>
                </text:list-item>
                <text:list-item text:style-override="id1-3-2-2-4-14-5">
                  <text:number>3.</text:number>
                  <text:p text:style-name="al">Ouders kunnen in geval van lid 2 kiezen voor de kilometervergoeding óf een eenmalige tegemoetkoming voor de aanschaf van een e-bike. Deze eenmalige tegemoetkoming komt overeen met de aanschafprijs van een elektrische fiets voor volwassenen volgens de Nibud Prijzengids. De kilometervergoeding voor de fiets is gelijk aan de laatst bekende fietskilometervergoeding volgens het laatst bekende normbedrag voor fietskilometervergoeding genoemd door de Vereniging van Nederlandse Gemeenten geldend voor het betreffende schooljaar, te vinden op de website van de VNG, onder basisnormbedragen leerlingenvervoer, gerekend met de kortste route per fiets.</text:p>
                </text:list-item>
                <text:list-item text:style-override="id1-3-2-2-4-14-6">
                  <text:number>4.</text:number>
                  <text:p text:style-name="al">Wanneer een ouder kiest voor een eenmalige tegemoetkoming voor de aanschaf van een e-bike, kan in een periode van drie jaar daarna geen aanspraak meer worden gedaan op eenzelfde of andere vervoersvoorziening binnen het leerlingenvervoer. Een uitzondering op de eenmalige toekenning kan worden gemaakt als de situatie onverwacht zodanig gewijzigd is dat een andere vorm van vervoer noodzakelijk is geworden en het college besluit deze toe te kennen. Er zal dan in redelijkheid een verrekening plaatsvinden over de periode waarin de e-bike niet meer voor dit doel gebruikt zal worden.</text:p>
                </text:list-item>
                <text:list-item text:style-override="id1-3-2-2-4-14-7">
                  <text:number>5.</text:number>
                  <text:p text:style-name="al">De verantwoordelijkheid voor onderhoud, schade, verlies of diefstal van de fiets of e-bike, evenals de kosten voor eventuele verzekeringen (zoals aansprakelijkheids- of diefstalverzekering), ligt volledig bij de ouders. De (eenmalige) vergoeding of tegemoetkoming is uitsluitend bedoeld als bijdrage in de aanschaf of het gebruik van het vervoermiddel en voorziet niet in doorlopende of aanvullende kosten.</text:p>
                </text:list-item>
                <text:list-item text:style-override="id1-3-2-2-4-14-8">
                  <text:number>6.</text:number>
                  <text:p text:style-name="al">Ouders die voor één of meer leerlingen deze bekostiging hebben ontvangen, krijgen geen eenmalige vergoeding voor een e-bike voor een volgende leerling, tenzij ouders voldoende kunnen aantonen aan het college dat zij de betreffende e-bike niet kunnen inzetten voor het vervoer van de volgende leerling.</text:p>
                </text:list-item>
              </text:list>
              <text:p text:style-name="al"/>
            </text:section>
            <text:section text:name="artikel_id1-3-2-2-4-15" text:style-name="artikel">
              <text:p text:style-name="artikel_kop_titel"><text:span text:style-name="artikel_kop_label">Artikel</text:span> <text:span text:style-name="artikel_kop_nr">20.</text:span> Vervoersvergoeding voor de begeleider </text:p>
              <text:list text:style-name="id1-3-2-2-4-15-2">
                <text:list-item text:style-override="id1-3-2-2-4-15-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4-15-2-3">
                    <text:list-item text:style-override="id1-3-2-2-4-15-2-3-1">
                      <text:number>a.</text:number>
                      <text:p text:style-name="al">de leerling op 1 augustus van het schooljaar waarop de vervoersvoorziening betrekking heeft jonger dan negen jaar is;</text:p>
                    </text:list-item>
                    <text:list-item text:style-override="id1-3-2-2-4-15-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4-15-3">
                  <text:number>2.</text:number>
                  <text:p text:style-name="al">Als een begeleider meer dan één leerling tegelijk begeleidt, komen slechts de kosten van het vervoer ten behoeve van één begeleider voor vergoeding in aanmerking.</text:p>
                </text:list-item>
                <text:list-item text:style-override="id1-3-2-2-4-15-4">
                  <text:number>3.</text:number>
                  <text:p text:style-name="al">Bij de vergoeding van de kosten van het openbaar vervoer houdt het college rekening met de kortingen die voor de begeleider binnen het systeem kunnen gelden.</text:p>
                </text:list-item>
                <text:list-item text:style-override="id1-3-2-2-4-15-5">
                  <text:number>4.</text:number>
                  <text:p text:style-name="al">De kilometervergoeding voor de fiets is gelijk aan de laatst bekende fietskilometervergoeding volgens het laatst bekende normbedrag voor fietskilometervergoeding genoemd door de Vereniging van Nederlandse Gemeenten geldend voor het betreffende schooljaar, te vinden op de website van de VNG, onder basisnormbedragen leerlingenvervoer, gerekend met de kortste route per fiets. </text:p>
                </text:list-item>
              </text:list>
              <text:p text:style-name="al"/>
            </text:section>
            <text:section text:name="artikel_id1-3-2-2-4-16" text:style-name="artikel">
              <text:p text:style-name="artikel_kop_titel"><text:span text:style-name="artikel_kop_label">Artikel</text:span> <text:span text:style-name="artikel_kop_nr">21.</text:span> Vervoersvergoeding op basis van de kosten van door de ouders georganiseerd vervoer</text:p>
              <text:p text:style-name="al"/>
              <text:list text:style-name="id1-3-2-2-4-16-3">
                <text:list-item text:style-override="id1-3-2-2-4-16-3">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4-16-4">
                  <text:number>2.</text:number>
                  <text:p text:style-name="al">Ouders kunnen op basis van het eerste lid niet verplicht worden om één of meer leerlingen zelf te vervoeren.</text:p>
                </text:list-item>
                <text:list-item text:style-override="id1-3-2-2-4-16-5">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4-16-6">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4-16-7">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4-16-8">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4-17" text:style-name="artikel">
              <text:p text:style-name="artikel_kop_titel"><text:span text:style-name="artikel_kop_label">Artikel</text:span> <text:span text:style-name="artikel_kop_nr">22.</text:span> Aangepast vervoer</text:p>
              <text:p text:style-name="al"/>
              <text:p text:style-name="al">Het college verstrekt een vervoersvoorziening in de vorm van aangepast vervoer als:</text:p>
              <text:list text:style-name="id1-3-2-2-4-17-4">
                <text:list-item text:style-override="id1-3-2-2-4-17-4">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4-17-5">
                  <text:number>b.</text:number>
                  <text:p text:style-name="al">aanspraak bestaat op een vergoeding zoals bedoeld in artikel 19 en openbaar vervoer ontbreekt; </text:p>
                </text:list-item>
                <text:list-item text:style-override="id1-3-2-2-4-17-6">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4-17-7">
                  <text:number>d.</text:number>
                  <text:p text:style-name="al">de leerling, naar het oordeel van het college, ook niet onder begeleiding in staat is van het openbaar vervoer gebruik te maken; of</text:p>
                </text:list-item>
                <text:list-item text:style-override="id1-3-2-2-4-17-8">
                  <text:number>e.</text:number>
                  <text:p text:style-name="al">dit leidt tot een goedkoper vervoersalternatief. </text:p>
                </text:list-item>
              </text:list>
              <text:p text:style-name="al"/>
            </text:section>
            <text:section text:name="artikel_id1-3-2-2-4-18" text:style-name="artikel">
              <text:p text:style-name="artikel_kop_titel"><text:span text:style-name="artikel_kop_label">Artikel</text:span> <text:span text:style-name="artikel_kop_nr">23.</text:span> Vergoeding andere passende vervoersvoorziening</text:p>
              <text:p text:style-name="al"/>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5" text:style-name="hoofdstuk">
            <text:p text:style-name="hoofdstuk_kop"><text:span text:style-name="label">Hoofdstuk</text:span> <text:span text:style-name="nr">4</text:span> Bijdrage in d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Drempelbedrag </text:p>
              <text:list text:style-name="id1-3-2-2-5-3-2">
                <text:list-item text:style-override="id1-3-2-2-5-3-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zes kilometer zelf. Dit bedrag wordt in mindering gebracht op de te verstrekken vervoersvergoeding of bij de verstrekking van aangepast vervoer bij de ouders in rekening gebracht. Bepalend is daarbij het inkomen in het zogenaamde peiljaar. Dit peiljaar is het tweede kalenderjaar voor het schooljaar waarin de bijdrage wordt gevraagd.</text:p>
                </text:list-item>
                <text:list-item text:style-override="id1-3-2-2-5-3-3">
                  <text:number>2.</text:number>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5-3-4">
                  <text:number>3.</text:number>
                  <text:p text:style-name="al">Op verzoek van ouders kan, bij een aantoonbare structurele inkomensdaling, in afwijking van het eerste lid, het actuele inkomen worden gehanteerd.</text:p>
                </text:list-item>
                <text:list-item text:style-override="id1-3-2-2-5-3-5">
                  <text:number>4.</text:number>
                  <text:p text:style-name="al">Dit artikel is niet van toepassing op leerlingen met een handicap. </text:p>
                </text:list-item>
              </text:list>
              <text:p text:style-name="al"/>
            </text:section>
            <text:section text:name="artikel_id1-3-2-2-5-4" text:style-name="artikel">
              <text:p text:style-name="artikel_kop_titel"><text:span text:style-name="artikel_kop_label">Artikel</text:span> <text:span text:style-name="artikel_kop_nr">25.</text:span> Draagkrachtafhankelijke bijdrage </text:p>
              <text:list text:style-name="id1-3-2-2-5-4-2">
                <text:list-item text:style-override="id1-3-2-2-5-4-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5-4-3">
                  <text:number>2.</text:number>
                  <text:p text:style-name="al">De hoogte van het bedrag wordt berekend per gezin en is afhankelijk van de hoogte van het inkomen van de ouders. Bepalend is daarbij het inkomen in het zogenaamde peiljaar. Dit peiljaar is het tweede kalenderjaar voor het schooljaar waarin de bijdrage wordt gevraagd. De bedragen van de eigen bijdrage per gezin per jaar per inkomenscategorie bedragen: </text:p>
                </text:list-item>
              </text:list>
              <text:p text:style-name="al"/>
              <text:p text:style-name="al"/>
              <text:p text:style-name="al"/>
              <text:p text:style-name="al"/>
              <text:p text:style-name="al"/>
              <text:p text:style-name="al"/>
              <text:section text:name="table_id1-3-2-2-5-4-10" text:style-name="table">
                <text:p text:style-name="table_top"/>
                <table:table table:style-name="tgroup">
                  <table:table-column table:style-name="id1-3-2-2-5-4-10-1-1"/>
                  <table:table-column table:style-name="id1-3-2-2-5-4-10-1-2"/>
                  <table:table-column table:style-name="id1-3-2-2-5-4-10-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0</text:p>
                    </table:table-cell>
                  </table:table-row>
                </table:table>
                <text:p text:style-name="table_bottom"/>
              </text:section>
              <text:p text:style-name="al"/>
              <text:list text:style-name="id1-3-2-2-5-4-12">
                <text:list-item text:style-override="id1-3-2-2-5-4-12">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5-4-13">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4-14">
                  <text:number>5.</text:number>
                  <text:p text:style-name="al">Op verzoek van ouders kan, bij een aantoonbare structurele inkomensdaling, in afwijking van het tweede lid, het actuele inkomen worden gehanteerd.</text:p>
                </text:list-item>
                <text:list-item text:style-override="id1-3-2-2-5-4-15">
                  <text:number>6.</text:number>
                  <text:p text:style-name="al">Het drempelbedrag genoemd in artikel 24 kan tegelijk met de draagkrachtafhankelijke eigen bijdrage genoemd in het eerste lid worden opgelegd aan het gezin.</text:p>
                </text:list-item>
                <text:list-item text:style-override="id1-3-2-2-5-4-16">
                  <text:number>7.</text:number>
                  <text:p text:style-name="al">Dit artikel is niet van toepassing op leerlingen met een handicap.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Rechtmat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Doorgeven van wijzigingen</text:p>
              <text:p text:style-name="al"/>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6-4" text:style-name="artikel">
              <text:p text:style-name="artikel_kop_titel"><text:span text:style-name="artikel_kop_label">Artikel</text:span> <text:span text:style-name="artikel_kop_nr">27</text:span> Beëindiging, opschorting, herziening, intrekking en terugvordering van de vervoersvoorziening</text:p>
              <text:p text:style-name="al"/>
              <text:list text:style-name="id1-3-2-2-6-4-3">
                <text:list-item text:style-override="id1-3-2-2-6-4-3">
                  <text:number>1.</text:number>
                  <text:p text:style-name="al">Het college kan een besluit tot toekenning van een vervoersvoorziening beëindigen, opschorten, herzien, of intrekken, als het vaststelt dat: </text:p>
                  <text:list text:style-name="id1-3-2-2-6-4-3-3">
                    <text:list-item text:style-override="id1-3-2-2-6-4-3-3-1">
                      <text:number>a.</text:number>
                      <text:p text:style-name="al">niet of niet meer is of wordt voldaan aan de voorwaarden en verplichtingen gesteld bij deze verordening;</text:p>
                    </text:list-item>
                    <text:list-item text:style-override="id1-3-2-2-6-4-3-3-2">
                      <text:number>b.</text:number>
                      <text:p text:style-name="al">beschikt is op grond van gegevens waarvan gebleken is dat die gegevens zodanig onjuist waren dat, waren de juiste gegevens bekend geweest, een ander besluit zou zijn genomen;</text:p>
                    </text:list-item>
                    <text:list-item text:style-override="id1-3-2-2-6-4-3-3-3">
                      <text:number>c.</text:number>
                      <text:p text:style-name="al">de verstrekte vervoersvoorziening naar het oordeel van het college niet meer de meest passende vervoersvoorziening is;</text:p>
                    </text:list-item>
                    <text:list-item text:style-override="id1-3-2-2-6-4-3-3-4">
                      <text:number>d.</text:number>
                      <text:p text:style-name="al">ouders weigeren het drempelbedrag bedoeld in artikel 24 te betalen of nalatig zijn in het betalen ervan;</text:p>
                    </text:list-item>
                    <text:list-item text:style-override="id1-3-2-2-6-4-3-3-5">
                      <text:number>e.</text:number>
                      <text:p text:style-name="al">ouders weigeren de draagkrachtafhankelijke eigen bijdrage bedoeld in artikel 25 te betalen of nalatig zijn in het betalen ervan;</text:p>
                    </text:list-item>
                    <text:list-item text:style-override="id1-3-2-2-6-4-3-3-6">
                      <text:number>f.</text:number>
                      <text:p text:style-name="al">sprake is van onaanvaardbaar gedrag door de leerling gedurende het verblijf in het aangepast vervoer; of</text:p>
                    </text:list-item>
                    <text:list-item text:style-override="id1-3-2-2-6-4-3-3-7">
                      <text:number>g.</text:number>
                      <text:p text:style-name="al">het vervoeren van de leerling leidt tot een onveilige situatie voor de leerling zelf, andere reisgenoten of de chauffeur in het aangepast vervoer. </text:p>
                    </text:list-item>
                  </text:list>
                </text:list-item>
                <text:list-item text:style-override="id1-3-2-2-6-4-4">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Beslissing in gevallen waarin de regeling niet voorziet</text:p>
              <text:p text:style-name="al"/>
              <text:p text:style-name="al">In gevallen, de uitvoering van het leerlingenvervoer betreffende,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29.</text:span> Hardheidsclausule</text:p>
              <text:p text:style-name="al"/>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7-5" text:style-name="artikel">
              <text:p text:style-name="artikel_kop_titel"><text:span text:style-name="artikel_kop_label">Artikel</text:span> <text:span text:style-name="artikel_kop_nr">30.</text:span> Intrekking oude verordening en overgangsrecht</text:p>
              <text:p text:style-name="al"/>
              <text:list text:style-name="id1-3-2-2-7-5-3">
                <text:list-item text:style-override="id1-3-2-2-7-5-3">
                  <text:number>1.</text:number>
                  <text:p text:style-name="al">De Verordening bekostiging leerlingenvervoer Wierden 2023 wordt ingetrokken.</text:p>
                </text:list-item>
                <text:list-item text:style-override="id1-3-2-2-7-5-4">
                  <text:number>2.</text:number>
                  <text:p text:style-name="al">Ouders houden recht op een lopende vervoersvoorziening verstrekt op grond van een eerdere verordening, totdat het college een nieuw besluit heeft genomen op basis van de verordening leerlingenvervoer Gemeente Wierden 2025.</text:p>
                </text:list-item>
                <text:list-item text:style-override="id1-3-2-2-7-5-5">
                  <text:number>3.</text:number>
                  <text:p text:style-name="al">Aanvragen die zijn ingediend onder de verordening leerlingenvervoer Gemeente Wierden en waarop nog niet is beslist bij het in werking treden van deze verordening, worden afgehandeld krachtens de verordening leerlingenvervoer Gemeente Wierden 2025.</text:p>
                </text:list-item>
                <text:list-item text:style-override="id1-3-2-2-7-5-6">
                  <text:number>4.</text:number>
                  <text:p text:style-name="al">Op bezwaarschriften tegen een besluit op grond van de verordening leerlingenvervoer Gemeente Wierden 2023, wordt beslist met inachtneming van die verordening.</text:p>
                </text:list-item>
              </text:list>
              <text:p text:style-name="al"/>
            </text:section>
            <text:section text:name="artikel_id1-3-2-2-7-6" text:style-name="artikel">
              <text:p text:style-name="artikel_kop_titel"><text:span text:style-name="artikel_kop_label">Artikel</text:span> <text:span text:style-name="artikel_kop_nr">31.</text:span> Inwerkingtreding en citeertitel</text:p>
              <text:p text:style-name="al"/>
              <text:list text:style-name="id1-3-2-2-7-6-3">
                <text:list-item text:style-override="id1-3-2-2-7-6-3">
                  <text:number>1.</text:number>
                  <text:p text:style-name="al">Deze verordening treedt in werking op 1 augustus 2025</text:p>
                </text:list-item>
                <text:list-item text:style-override="id1-3-2-2-7-6-4">
                  <text:number>2.</text:number>
                  <text:p text:style-name="al">Deze verordening wordt aangehaald als: Verordening leerlingenvervoer Wierden 2025</text:p>
                </text:list-item>
              </text:list>
              <text:p text:style-name="al"/>
              <text:p text:style-name="al">Aldus besloten in de openbare vergadering van de raad, gehouden op 7 juli 2025 </text:p>
              <text:p text:style-name="al">namens de raad van de gemeente Wierden </text:p>
              <text:p text:style-name="al">de griffier, de voorzitter,</text:p>
              <text:p text:style-name="al">drs. W.H.J. Wienk Gerrit Jan Kok waarnemend burgemeester</text:p>
              <text:p text:style-name="al"/>
              <text:p text:style-name="al"/>
              <text:p text:style-name="al"/>
              <text:p text:style-name="al"/>
              <text:p text:style-name="al">
              <text:span text:style-name="nadrukvet">Toelichting</text:span>
            </text:p>
              <text:p text:style-name="al">
              <text:span text:style-name="nadrukcur">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z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z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
              <text:span text:style-name="nadrukcur">Vervoersvoorziening</text:span>
            </text:p>
              <text:p text:style-name="al">In dez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z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section>
            <text:p text:style-name="hoofdstuk_bottom"/>
          </text:section>
          <text:section text:name="hoofdstuk_id1-3-2-2-8" text:style-name="hoofdstuk">
            <text:p text:style-name="hoofdstuk_kop"><text:span text:style-name="label">Hoofdstuk</text:span> <text:span text:style-name="nr">1.</text:span> Definities </text:p>
            <text:section text:name="artikel_id1-3-2-2-8-2" text:style-name="artikel">
              <text:p text:style-name="artikel_kop_titel"><text:span text:style-name="artikel_kop_label"/> <text:span text:style-name="artikel_kop_nr"/> </text:p>
              <text:p text:style-name="al"/>
              <text:p text:style-name="al">Enkel die bepalingen die verdere toelichting behoeven, worden hieronder nader behandeld.</text:p>
              <text:p text:style-name="al"/>
            </text:section>
            <text:section text:name="artikel_id1-3-2-2-8-3" text:style-name="artikel">
              <text:p text:style-name="artikel_kop_titel"><text:span text:style-name="artikel_kop_label">Artikel</text:span> <text:span text:style-name="artikel_kop_nr">1.</text:span> Definities</text:p>
              <text:p text:style-name="al"/>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 maar biedt daarnaast ook de mogelijkheid om opvang door een vaste oppasouder binnen het sociale netwerk, mits dit een structureel karakter heeft en vooraf is gemeld bij de gemeente.</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z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handicap</text:span>
            </text:p>
              <text:p text:style-name="al">Een leerling die door een structurele lichamelijke, verstandelijke, zintuiglijke of psychische handicap niet of niet zelfstandig van het openbaar vervoer gebruik kan maken, wordt aangemerkt als een leerling met een handicap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leerling met een handicap.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en door het college aangewezen locatie waar een leerling wordt opgehaald voor aangepast vervoer, indien de gebruikelijke ophaallocatie tijdelijk niet beschikbaar of bereikbaar is. De opstapplaats bevindt zich op een veilige en beschutte locatie en op een redelijke afstand van de woning van de leerling. Ouders of verzorgers zijn verantwoordelijk voor de begeleiding van de leerling naar en, indien nodig, op de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beperking(en)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section>
            <text:p text:style-name="hoofdstuk_bottom"/>
          </text:section>
          <text:section text:name="hoofdstuk_id1-3-2-2-9" text:style-name="hoofdstuk">
            <text:p text:style-name="hoofdstuk_kop"><text:span text:style-name="label">Hoofdstuk</text:span> <text:span text:style-name="nr">2.</text:span> Aanvraagprocedure van de vervoersvoorziening</text:p>
            <text:section text:name="artikel_id1-3-2-2-9-2" text:style-name="artikel">
              <text:p text:style-name="artikel_kop_titel"><text:span text:style-name="artikel_kop_label">Artikel</text:span> <text:span text:style-name="artikel_kop_nr">2.</text:span> Aanvraag aangepast vervoer</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digitaal aanvraagformulier beschikbaar op de website.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Bij twijfel zal het college zelf een onafhankelijke deskundige kunn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section>
            <text:section text:name="artikel_id1-3-2-2-9-3" text:style-name="artikel">
              <text:p text:style-name="artikel_kop_titel"><text:span text:style-name="artikel_kop_label">Artikel</text:span> <text:span text:style-name="artikel_kop_nr">3.</text:span> Onderzoek</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2-9-3-7">
                <text:list-item text:style-override="id1-3-2-2-9-3-7-1">
                  <text:number>•</text:number>
                  <text:p text:style-name="al">verwachtingen aangaande het leerlingenvervoer voor de eventuele komende jaren te managen; </text:p>
                </text:list-item>
                <text:list-item text:style-override="id1-3-2-2-9-3-7-2">
                  <text:number>•</text:number>
                  <text:p text:style-name="al">de aanvraag goed te kunnen beoordelen;</text:p>
                </text:list-item>
                <text:list-item text:style-override="id1-3-2-2-9-3-7-3">
                  <text:number>•</text:number>
                  <text:p text:style-name="al">te onderzoeken wat de vervoersmogelijkheden van de leerling zijn.</text:p>
                </text:list-item>
              </text:list>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Vi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jf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section>
            <text:section text:name="artikel_id1-3-2-2-9-4" text:style-name="artikel">
              <text:p text:style-name="artikel_kop_titel"><text:span text:style-name="artikel_kop_label">Artikel</text:span> <text:span text:style-name="artikel_kop_nr">4.</text:span> Inzet deskundige</text:p>
              <text:p text:style-name="al"/>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section>
            <text:section text:name="artikel_id1-3-2-2-9-5" text:style-name="artikel">
              <text:p text:style-name="artikel_kop_titel"><text:span text:style-name="artikel_kop_label">Artikel</text:span> <text:span text:style-name="artikel_kop_nr">5.</text:span> Beslistermijn</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 </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section>
            <text:section text:name="artikel_id1-3-2-2-9-6" text:style-name="artikel">
              <text:p text:style-name="artikel_kop_titel"><text:span text:style-name="artikel_kop_label">Artikel</text:span> <text:span text:style-name="artikel_kop_nr">6.</text:span> Ingangsdatum voorziening</text:p>
              <text:p text:style-name="al"/>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section>
            <text:section text:name="artikel_id1-3-2-2-9-7" text:style-name="artikel">
              <text:p text:style-name="artikel_kop_titel"><text:span text:style-name="artikel_kop_label">Artikel</text:span> <text:span text:style-name="artikel_kop_nr">7.</text:span> Besluit</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ection>
            <text:p text:style-name="hoofdstuk_bottom"/>
          </text:section>
          <text:section text:name="hoofdstuk_id1-3-2-2-10" text:style-name="hoofdstuk">
            <text:p text:style-name="hoofdstuk_kop"><text:span text:style-name="label">Hoofdstuk</text:span> <text:span text:style-name="nr">3.</text:span> Beoordelingscriteria</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8.</text:span> Algemene bepalingen</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section>
            <text:section text:name="artikel_id1-3-2-2-10-4" text:style-name="artikel">
              <text:p text:style-name="artikel_kop_titel"><text:span text:style-name="artikel_kop_label">Artikel</text:span> <text:span text:style-name="artikel_kop_nr">9.</text:span> Afwijzingsgronden</text:p>
              <text:p text:style-name="al"/>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de leerling met een handicap slechts recht heeft op een vervoersvoorziening als zij voor hun schoolbezoek:</text:p>
              <text:list text:style-name="id1-3-2-2-10-4-9">
                <text:list-item text:style-override="id1-3-2-2-10-4-9">
                  <text:number>a.</text:number>
                  <text:p text:style-name="al">niet zelfstandig van openbaar vervoer gebruik kunnen maken; of</text:p>
                </text:list-item>
                <text:list-item text:style-override="id1-3-2-2-10-4-10">
                  <text:number>b.</text:number>
                  <text:p text:style-name="al">zijn aangewezen op ander vervoer dan openbaar vervoer.</text:p>
                </text:list-item>
              </text:list>
              <text:p text:style-name="al"/>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section>
            <text:section text:name="artikel_id1-3-2-2-10-5" text:style-name="artikel">
              <text:p text:style-name="artikel_kop_titel"><text:span text:style-name="artikel_kop_label">Artikel</text:span> <text:span text:style-name="artikel_kop_nr">10.</text:span> Andere oplossing</text:p>
              <text:p text:style-name="al"/>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z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artikel_id1-3-2-2-10-6" text:style-name="artikel">
              <text:p text:style-name="artikel_kop_titel"><text:span text:style-name="artikel_kop_label">Artikel</text:span> <text:span text:style-name="artikel_kop_nr">11.</text:span> Aanwijzing alternatieve opstapplaats</text:p>
              <text:p text:style-name="al"/>
              <text:p text:style-name="al">
              <text:span text:style-name="nadrukcur">Eerste lid</text:span>
            </text:p>
              <text:p text:style-name="al">In sommige gevallen kan het nodig zijn om een alternatieve opstapplaats voor aangepast vervoer aan te wijzen. Dit kan bijvoorbeeld het geval zijn bij wegwerkzaamheden, tijdelijke verkeersomleidingen of andere omstandigheden waardoor de gebruikelijke ophaallocatie niet toegankelijk of veilig is.</text:p>
              <text:p text:style-name="al"/>
              <text:p text:style-name="al">Tweede lid</text:p>
              <text:p text:style-name="al">Het college heeft de bevoegdheid om een alternatieve opstapplaats te bepalen, maar hierbij wordt rekening gehouden met de veiligheid en het comfort van de leerling. De locatie moet zich op een veilige en beschutte plaats bevinden en mag niet op een onredelijke afstand van de woning liggen. Dit om te voorkomen dat de leerling onevenredig belast wordt door de wijziging.</text:p>
              <text:p text:style-name="al"/>
              <text:p text:style-name="al">
              <text:span text:style-name="nadrukcur">Derde lid</text:span>
            </text:p>
              <text:p text:style-name="al">De verantwoordelijkheid voor het begeleiden van de leerling naar de alternatieve opstapplaats ligt bij de ouders of verzorgers. Indien nodig, dienen zij ook te zorgen voor eventuele begeleiding op de opstapplaats totdat de leerling is opgehaald door het vervoer.</text:p>
              <text:p text:style-name="al"/>
              <text:p text:style-name="al">
              <text:span text:style-name="nadrukcur">Vierde lid</text:span>
            </text:p>
              <text:p text:style-name="al">Het college zal alleen gebruik maken van deze bevoegdheid als er een aantoonbare noodzaak is. Bovendien worden ouders tijdig geïnformeerd over de wijziging, zodat zij voldoende gelegenheid hebben om de benodigde maatregelen te treffen.</text:p>
              <text:p text:style-name="al"/>
              <text:p text:style-name="al">Met deze regeling wordt enerzijds flexibiliteit geboden om in te spelen op tijdelijke omstandigheden en wordt anderzijds geborgd dat de wijziging zorgvuldig en met oog voor de belangen van de leerling en ouders wordt doorgevoerd.</text:p>
              <text:p text:style-name="al"/>
            </text:section>
            <text:section text:name="artikel_id1-3-2-2-10-7" text:style-name="artikel">
              <text:p text:style-name="artikel_kop_titel"><text:span text:style-name="artikel_kop_label">Artikel</text:span> <text:span text:style-name="artikel_kop_nr">12.</text:span> Vervoersvoorziening naar de dichtstbijzijnde toegankelijke school</text:p>
              <text:p text:style-name="al"/>
              <text:p text:style-name="al">Eerste lid</text:p>
              <text:p text:style-name="al">In artikel 4, tweede en derde lid, van de Wpo, artikel 4, tweede lid, van de Wec en artikel 8.29, tweede lid, van de Wvo 2020 is bepaald dat de raad bij het vaststellen van deze verordening de op godsdienst of levensbeschouwing van ouders berustende keuze van een school dient te eerbiedigen. Tevens is in de genoemde artikelen bepaald dat in dez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zintuig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Instellingen voor cluster 1 en cluster 2</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z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2-10-7-38">
                <text:list-item text:style-override="id1-3-2-2-10-7-3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2-10-7-38-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section>
            <text:section text:name="artikel_id1-3-2-2-10-8" text:style-name="artikel">
              <text:p text:style-name="artikel_kop_titel"><text:span text:style-name="artikel_kop_label">Artikel</text:span> <text:span text:style-name="artikel_kop_nr">13.</text:span> Schooltijden en wachttijde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2-10-8-14">
                <text:list-item text:style-override="id1-3-2-2-10-8-14-1">
                  <text:number>•</text:number>
                  <text:p text:style-name="al">een verklaring van de leerplichtambtenaar, waaruit een leerplichtakkoord blijkt;</text:p>
                </text:list-item>
                <text:list-item text:style-override="id1-3-2-2-10-8-14-2">
                  <text:number>•</text:number>
                  <text:p text:style-name="al">een opbouwschema om te komen tot een volledig schoolprogramma/onderwijstijd;</text:p>
                </text:list-item>
                <text:list-item text:style-override="id1-3-2-2-10-8-14-3">
                  <text:number>•</text:number>
                  <text:p text:style-name="al">een verklaring van de (directie van de) school waaruit de medische noodzaak blijkt; of</text:p>
                </text:list-item>
                <text:list-item text:style-override="id1-3-2-2-10-8-14-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text:p>
              <text:p text:style-name="al">Beoordelen.</text:p>
              <text:p text:style-name="al"/>
            </text:section>
            <text:section text:name="artikel_id1-3-2-2-10-9" text:style-name="artikel">
              <text:p text:style-name="artikel_kop_titel"><text:span text:style-name="artikel_kop_label">Artikel</text:span> <text:span text:style-name="artikel_kop_nr">14.</text:span> Tijdelijk verblijf buiten de gemeente </text:p>
              <text:p text:style-name="al"/>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section>
            <text:section text:name="artikel_id1-3-2-2-10-10" text:style-name="artikel">
              <text:p text:style-name="artikel_kop_titel"><text:span text:style-name="artikel_kop_label">Artikel</text:span> <text:span text:style-name="artikel_kop_nr">15.</text:span> Vervoersvoorziening voor weekeinde en vakantie bij verblijf in pleeggezin of internaat</text:p>
              <text:p text:style-name="al"/>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 </text:p>
              <text:list text:style-name="id1-3-2-2-10-10-6">
                <text:list-item text:style-override="id1-3-2-2-10-10-6">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2-10-10-7">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list-item>
              </text:list>
              <text:p text:style-name="al"/>
              <text:list text:style-name="id1-3-2-2-10-10-9">
                <text:list-item text:style-override="id1-3-2-2-10-10-9">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2-10-10-10">
                  <text:number/>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list-item>
                <text:list-item text:style-override="id1-3-2-2-10-10-11">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2-10-10-20">
                <text:list-item text:style-override="id1-3-2-2-10-10-20-1">
                  <text:number>•</text:number>
                  <text:p text:style-name="al">openbaar vervoer ontbreekt; of</text:p>
                </text:list-item>
                <text:list-item text:style-override="id1-3-2-2-10-10-20-2">
                  <text:number>•</text:number>
                  <text:p text:style-name="al">de leerling wegens zijn structurele handicap niet in staat is – ook niet onder begeleiding – van het openbaar vervoer gebruik te maken.</text:p>
                </text:list-item>
              </text:list>
              <text:p text:style-name="al"/>
            </text:section>
            <text:section text:name="artikel_id1-3-2-2-10-11" text:style-name="artikel">
              <text:p text:style-name="artikel_kop_titel"><text:span text:style-name="artikel_kop_label">Artikel</text:span> <text:span text:style-name="artikel_kop_nr">16.</text:span> Vervoersvoorziening naar stageadres</text:p>
              <text:p text:style-name="al"/>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of de school.</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section>
            <text:section text:name="artikel_id1-3-2-2-10-12" text:style-name="artikel">
              <text:p text:style-name="artikel_kop_titel"><text:span text:style-name="artikel_kop_label">Artikel</text:span> <text:span text:style-name="artikel_kop_nr">17.</text:span> Vervoer tussen de buitenschoolse opvang en de school</text:p>
              <text:p text:style-name="al"/>
              <text:p text:style-name="al">In het speciaal basisonderwijs komt het steeds vaker voor dat kinderen voorafgaand of na afloop van de lestijd naar de naschoolse opvang gaan of een structurele oppas binnen het netwerk organisere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wordt opgehaald of afgezet, maar bij de buitenschoolse opvang of een structureel oppasadres in het netwerk. Ouders zijn vervolgens zelf verantwoordelijk voor het brengen of ophalen van de leerling bij de buitenschoolse opvang of bij de oppas.</text:p>
              <text:p text:style-name="al">Vanuit kostenoogpunt zijn de mogelijkheden wel begrensd. Het moet gaan om een buitenschoolse opvang als bedoeld in artikel 1.1, van de Wet kinderopvang of oppas binnen het netwerk,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section>
            <text:section text:name="artikel_id1-3-2-2-10-13" text:style-name="artikel">
              <text:p text:style-name="artikel_kop_titel"><text:span text:style-name="artikel_kop_label">Artikel</text:span> <text:span text:style-name="artikel_kop_nr">18.</text:span> Vervoerstraining</text:p>
              <text:p text:style-name="al"/>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section>
            <text:section text:name="artikel_id1-3-2-2-10-14" text:style-name="artikel">
              <text:p text:style-name="artikel_kop_titel"><text:span text:style-name="artikel_kop_label">Artikel</text:span> <text:span text:style-name="artikel_kop_nr">19.</text:span> Vervoersvergoeding voor de leerling</text:p>
              <text:p text:style-name="al"/>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Indien het college van oordeel is dat de leerling (al dan niet onder begeleiding) gebruik kan maken van de fiets of e-bike, wordt een vergoeding verstrekt aan de ouders. Deze vergoeding kan dienen ter dekking van de kosten voor het gebruik van een reguliere fiets of een e-bike. De beoordeling of een leerling geschikt is om met de fiets of e-bike te reizen, wordt gebaseerd op factoren zoals leeftijd, fysieke en cognitieve capaciteiten, de afstand tot de school en de verkeerssituatie op de route.</text:p>
              <text:p text:style-name="al"/>
              <text:p text:style-name="al">Derde lid</text:p>
              <text:p text:style-name="al">Ouders kunnen kiezen tussen:</text:p>
              <text:list text:style-name="id1-3-2-2-10-14-13">
                <text:list-item text:style-override="id1-3-2-2-10-14-13-1">
                  <text:number>•</text:number>
                  <text:p text:style-name="al">Een kilometervergoeding voor het gebruik van de fiets of e-bike, of;</text:p>
                </text:list-item>
                <text:list-item text:style-override="id1-3-2-2-10-14-13-2">
                  <text:number>•</text:number>
                  <text:p text:style-name="al">Een eenmalige tegemoetkoming voor de aanschaf van een e-bike.</text:p>
                </text:list-item>
              </text:list>
              <text:p text:style-name="al"/>
              <text:p text:style-name="al">De eenmalige tegemoetkoming voor de aanschaf van een e-bike is gebaseerd op de Nibud Prijzengids en wordt verstrekt per leerling. De kilometervergoeding voor de fiets is gelijk aan het laatst bekende normbedrag voor fietskilometervergoeding zoals vastgesteld door de Vereniging van Nederlandse Gemeenten (VNG). Dit bedrag wordt berekend op basis van de kortste fietsroute van het woonadres naar de schoollocatie.</text:p>
              <text:p text:style-name="al">Het is mogelijk een kilometervergoeding voor de zomermaanden te verstrekken en een andere vervoersvoorziening in de vorm van OV of aangepast vervoer voor de overige maanden toe te kennen. De kilometervergoeding is bedoeld als een voor het college goedkoper alternatief voor leerlingen die recht hebben op een vervoersvoorziening.</text:p>
              <text:p text:style-name="al">
              <text:span text:style-name="nadrukcur">Vierde lid</text:span>
            </text:p>
              <text:p text:style-name="al">Indien ouders kiezen voor een eenmalige tegemoetkoming voor de aanschaf van een e-bike, kan in een periode van drie jaar daarna geen aanspraak worden gemaakt op een andere vervoersvoorziening binnen het leerlingenvervoer. Dit draagt bij aan de financiële doelmatigheid van de regeling en voorkomt dubbele financiering.</text:p>
              <text:p text:style-name="al">Uitzonderingen kunnen worden gemaakt indien de situatie van de leerling onverwacht verandert en een andere vorm van vervoer noodzakelijk wordt. Denk hierbij aan een plotselinge verslechtering van de gezondheidstoestand van de leerling of een wijziging in de verkeerssituatie. In dergelijke gevallen kan het college besluiten een andere vervoersvoorziening toe te kennen, waarbij in redelijkheid een verrekening wordt toegepast over de periode waarin de e-bike niet meer voor dit doel wordt gebruikt.</text:p>
              <text:p text:style-name="al">
              <text:span text:style-name="nadrukcur">Vijfde lid</text:span>
            </text:p>
              <text:p text:style-name="al">Met dit lid wordt verduidelijkt dat de verantwoordelijkheid voor het in goede staat houden van het vervoermiddel volledig bij de ouders ligt. De gemeente verstrekt een eenmalige tegemoetkoming of een vergoeding voor het gebruik van een fiets of e-bike, maar is verantwoordelijkheid voor bijkomende of latere kosten zoals onderhoud, reparaties, schadeherstel of vervanging bij verlies of diefstal.</text:p>
              <text:p text:style-name="al">Eveneens vallen de kosten voor het afsluiten van eventuele verzekeringen, zoals een aansprakelijkheidsverzekering of een diefstalverzekering, onder de verantwoordelijkheid van de ouders. Dit voorkomt misverstanden over de reikwijdte van de gemeentelijke voorziening en maakt duidelijk dat de vergoeding een bijdrage is, geen doorlopende voorziening. Ouders dienen zelf zorg te dragen voor passende maatregelen om de inzetbaarheid van het vervoermiddel te waarborgen.</text:p>
              <text:p text:style-name="al">
              <text:span text:style-name="nadrukcur">Zesde lid</text:span>
            </text:p>
              <text:p text:style-name="al">Indien ouders reeds een eenmalige vergoeding voor een e-bike hebben ontvangen voor een of meerdere kinderen, wordt in beginsel geen tweede vergoeding verstrekt voor een volgend kind binnen hetzelfde gezin. Dit voorkomt onnodige dubbele vergoedingen en stimuleert hergebruik van vervoermiddelen binnen het gezin.</text:p>
              <text:p text:style-name="al">Ouders kunnen echter aantonen dat de eerder verstrekte e-bike niet kan worden ingezet voor de volgende leerling, bijvoorbeeld vanwege een aanzienlijke leeftijdsverschil tussen de kinderen of technische beperkingen van de fiets. In dergelijke gevallen kan het college alsnog besluiten een nieuwe eenmalige vergoeding toe te kennen.</text:p>
              <text:p text:style-name="al">
              <text:span text:style-name="nadrukcur">Overgangsregeling en implementatie</text:span>
            </text:p>
              <text:p text:style-name="al">Voor leerlingen en ouders die al gebruikmaken van een vervoersvoorziening onder eerdere regelgeving, wordt een overgangsregeling getroffen. Dit houdt in dat reeds toegekende vervoersvoorzieningen in stand blijven totdat de geldigheidsduur ervan is verstreken, tenzij er sprake is van een gewijzigde situatie zoals beschreven in lid 4.</text:p>
              <text:p text:style-name="al"/>
            </text:section>
            <text:section text:name="artikel_id1-3-2-2-10-15" text:style-name="artikel">
              <text:p text:style-name="artikel_kop_titel"><text:span text:style-name="artikel_kop_label">Artikel</text:span> <text:span text:style-name="artikel_kop_nr">20.</text:span> Vervoersvergoeding voor de begeleider</text:p>
              <text:p text:style-name="al"/>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2-10-15-8">
                <text:list-item text:style-override="id1-3-2-2-10-15-8-1">
                  <text:number>•</text:number>
                  <text:p text:style-name="al">de leerling moet een of meerdere malen overstappen;</text:p>
                </text:list-item>
                <text:list-item text:style-override="id1-3-2-2-10-15-8-2">
                  <text:number>•</text:number>
                  <text:p text:style-name="al">de route van het uitstappunt van de bus naar de school kent gevaarlijke punten;</text:p>
                </text:list-item>
                <text:list-item text:style-override="id1-3-2-2-10-15-8-3">
                  <text:number>•</text:number>
                  <text:p text:style-name="al">het is voor de leerling door zijn handicap niet veilig om alleen naar school te fietsen.</text:p>
                </text:list-item>
              </text:list>
              <text:p text:style-name="al"/>
              <text:p text:style-name="al">In artikel 20 is het leeftijdscriterium in het basisonderwijs opgenomen </text:p>
              <text:p text:style-name="al">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ze bepaling houdt in dat indien de leerling op 1 augustus van een bepaald schooljaar acht jaar is, hij in het kader van deze Verordening leerlingenvervoer het gehele schooljaar als acht jaar wordt aangemerkt, ook al wordt de leerling halverwege het schooljaar acht jaar. Er hoeft dan ook maar één beschikking voor het gehele schooljaar te worden afgegeven.</text:p>
              <text:p text:style-name="al"/>
              <text:p text:style-name="al">
              <text:span text:style-name="nadrukcur">Leerling met een handicap</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De hoogte van de vergoeding per fiets is gebaseerd op het laatst bekende normbedrag voor fietskilometervergoeding genoemd volgens de Vereniging van Nederlandse Gemeenten.</text:p>
              <text:p text:style-name="al"/>
            </text:section>
            <text:section text:name="artikel_id1-3-2-2-10-16" text:style-name="artikel">
              <text:p text:style-name="artikel_kop_titel"><text:span text:style-name="artikel_kop_label">Artikel</text:span> <text:span text:style-name="artikel_kop_nr">21.</text:span> Vervoersvergoeding op basis van de kosten van door de ouders georganiseerd vervoer</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section>
            <text:section text:name="artikel_id1-3-2-2-10-17" text:style-name="artikel">
              <text:p text:style-name="artikel_kop_titel"><text:span text:style-name="artikel_kop_label">Artikel</text:span> <text:span text:style-name="artikel_kop_nr">22.</text:span> Aangepast vervoer</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section>
            <text:section text:name="artikel_id1-3-2-2-10-18" text:style-name="artikel">
              <text:p text:style-name="artikel_kop_titel"><text:span text:style-name="artikel_kop_label">Artikel</text:span> <text:span text:style-name="artikel_kop_nr">23.</text:span> Vergoeding andere passende vervoersvoorziening</text:p>
              <text:p text:style-name="al"/>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of bakfiets. Het college kan besluiten ouders hierin tegemoet te komen, mits de kosten van dit vervoermiddel niet uitstijgen boven de kosten van het openbaar vervoer naar de school.</text:p>
              <text:p text:style-name="al"/>
            </text:section>
            <text:p text:style-name="hoofdstuk_bottom"/>
          </text:section>
          <text:section text:name="hoofdstuk_id1-3-2-2-11" text:style-name="hoofdstuk">
            <text:p text:style-name="hoofdstuk_kop"><text:span text:style-name="label">Hoofdstuk</text:span> <text:span text:style-name="nr">4.</text:span> Bijdrage in de kosten</text:p>
            <text:section text:name="artikel_id1-3-2-2-11-2" text:style-name="artikel">
              <text:p text:style-name="artikel_kop_titel"><text:span text:style-name="artikel_kop_label"/> <text:span text:style-name="artikel_kop_nr"/> </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section>
            <text:section text:name="artikel_id1-3-2-2-11-3" text:style-name="artikel">
              <text:p text:style-name="artikel_kop_titel"><text:span text:style-name="artikel_kop_label">Artikel</text:span> <text:span text:style-name="artikel_kop_nr">24.</text:span> Drempelbedrag</text:p>
              <text:p text:style-name="al"/>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https://opendata.cbs.nl/#/CBS/nl/dataset/83131NED/table?searchKeywords=consumentenprijsindexcijfer%20%20vervoersdiensten</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handicap, die niet zelfstandig met het openbaar vervoer kunnen reizen. </text:p>
              <text:p text:style-name="al"/>
            </text:section>
            <text:section text:name="artikel_id1-3-2-2-11-4" text:style-name="artikel">
              <text:p text:style-name="artikel_kop_titel"><text:span text:style-name="artikel_kop_label">Artikel</text:span> <text:span text:style-name="artikel_kop_nr">25.</text:span> Draagkrachtafhankelijke bijdrage </text:p>
              <text:p text:style-name="al"/>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text:span text:style-name="nadrukcur">ndexatie</text:span></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https://opendata.cbs.nl/#/CBS/nl/dataset/83131NED/table?searchKeywords=consumentenprijsindexcijfer%20%20vervoersdiensten</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section>
            <text:p text:style-name="hoofdstuk_bottom"/>
          </text:section>
          <text:section text:name="hoofdstuk_id1-3-2-2-12" text:style-name="hoofdstuk">
            <text:p text:style-name="hoofdstuk_kop"><text:span text:style-name="label">Hoofdstuk</text:span> <text:span text:style-name="nr">5.</text:span> Rechtmatigheid</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6.</text:span> Doorgeven van wijzigingen</text:p>
              <text:p text:style-name="al"/>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2-12-3-6">
                <text:list-item text:style-override="id1-3-2-2-12-3-6-1">
                  <text:number>•</text:number>
                  <text:p text:style-name="al">wijziging in het woonadres van de leerling, bijvoorbeeld door verhuizing;</text:p>
                </text:list-item>
                <text:list-item text:style-override="id1-3-2-2-12-3-6-2">
                  <text:number>•</text:number>
                  <text:p text:style-name="al">verandering van school (bijvoorbeeld van speciaal onderwijs naar voortgezet speciaal onderwijs);</text:p>
                </text:list-item>
                <text:list-item text:style-override="id1-3-2-2-12-3-6-3">
                  <text:number>•</text:number>
                  <text:p text:style-name="al">wijziging van het adres van de school;</text:p>
                </text:list-item>
                <text:list-item text:style-override="id1-3-2-2-12-3-6-4">
                  <text:number>•</text:number>
                  <text:p text:style-name="al">wijziging van de schooltijden;</text:p>
                </text:list-item>
                <text:list-item text:style-override="id1-3-2-2-12-3-6-5">
                  <text:number>•</text:number>
                  <text:p text:style-name="al">verandering van de reistijd, bijvoorbeeld door een wijziging in het openbaar vervoer;</text:p>
                </text:list-item>
                <text:list-item text:style-override="id1-3-2-2-12-3-6-6">
                  <text:number>•</text:number>
                  <text:p text:style-name="al">wijziging in de gezinssituatie, in verband met het al dan niet kunnen begeleiden van leerlingen.</text:p>
                </text:list-item>
              </text:list>
              <text:p text:style-name="al"/>
              <text:p text:style-name="al">Als de wijziging daartoe aanleiding geeft neemt het college een passend besluit tot beëindiging, opschorting, herziening of intrekking van de verstrekte vervoersvoorziening (artikel 27).</text:p>
              <text:p text:style-name="al"/>
            </text:section>
            <text:section text:name="artikel_id1-3-2-2-12-4" text:style-name="artikel">
              <text:p text:style-name="artikel_kop_titel"><text:span text:style-name="artikel_kop_label">Artikel</text:span> <text:span text:style-name="artikel_kop_nr">27.</text:span> Beëindiging, opschorting, herziening, intrekking en terugvordering van de vervoersvoorziening</text:p>
              <text:p text:style-name="al"/>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section>
            <text:p text:style-name="hoofdstuk_bottom"/>
          </text:section>
          <text:section text:name="hoofdstuk_id1-3-2-2-13" text:style-name="hoofdstuk">
            <text:p text:style-name="hoofdstuk_kop"><text:span text:style-name="label">Hoofdstuk</text:span> <text:span text:style-name="nr">6.</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8.</text:span> Beslissing in gevallen waarin de regeling niet voorziet</text:p>
              <text:p text:style-name="al"/>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section>
            <text:section text:name="artikel_id1-3-2-2-13-4" text:style-name="artikel">
              <text:p text:style-name="artikel_kop_titel"><text:span text:style-name="artikel_kop_label">Artikel</text:span> <text:span text:style-name="artikel_kop_nr">29.</text:span> Hardheidsclausule</text:p>
              <text:p text:style-name="al"/>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artikel_id1-3-2-2-13-5" text:style-name="artikel">
              <text:p text:style-name="artikel_kop_titel"><text:span text:style-name="artikel_kop_label">Artikel</text:span> <text:span text:style-name="artikel_kop_nr">30.</text:span> Intrekking oude regeling</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De datum waarop de oude regeling vervalt, is de datum waarop de nieuwe verordening in werking tree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7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Verordening leerlingenvervoer gemeente Wierden 2025</meta:user-defined>
    <meta:user-defined meta:name="DCTERMS.W3CDTF/DCTERMS.available">2025-07-21</meta:user-defined>
    <meta:user-defined meta:name="DCTERMS.W3CDTF/OVERHEIDop.jaargang">2025</meta:user-defined>
    <meta:user-defined meta:name="OVERHEIDop.publicationIssue">314709</meta:user-defined>
    <meta:user-defined meta:name="OVERHEIDop.betreftRegeling">CVDR742508_1</meta:user-defined>
    <meta:user-defined meta:name="xs:date/OVERHEIDop.startdatum">2025-08-01</meta:user-defined>
    <meta:user-defined meta:name="OVERHEIDop.GmbID/DC.identifier">gmb-2025-314709</meta:user-defined>
    <meta:user-defined meta:name="OVERHEIDop.versieInformatie"/>
  </office:meta>
</office:document-meta>
</file>