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ater evenement aan Handels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ater evenement (i.v.m. 30 jarig bestaan Intertoys)</text:p>
            <text:p text:style-name="common-al">Datum en locatie: 17 juli 2025, Handelskade op Urk</text:p>
            <text:p text:style-name="common-al">Datum verzending: 11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7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ater evenement aan Handelskade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705</meta:user-defined>
    <meta:user-defined meta:name="OVERHEIDop.GmbID/DC.identifier">gmb-2025-314705</meta:user-defined>
    <meta:user-defined meta:name="OVERHEIDop.versieInformatie"/>
  </office:meta>
</office:document-meta>
</file>