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mgevingsbesluit woonhof ‘t Houterho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rechterland- gelet op artikel 108 van de Gemeentewet en de Verordening naamgeving en nummering(adressen) van de Gemeente Drechterland 2010;</text:p>
            <text:p text:style-name="al">- gelet op artikel 6 van de Wet basisregistratie adressen en gebouwen, waarin gemeentenwordt opgedragen ruimten vast te stellen;</text:p>
            <text:p text:style-name="al">- overwegende dat de openbare ruimten in onze gemeente behoren te worden voorzien vaneen naam;</text:p>
            <text:p text:style-name="al">- gelezen het collegevoorstel van 8 juli 2025 betreffende de naamgeving van de nieuw terealiseren openbare ruimte in de nieuwbouwlocatie ’t Houterhof ;</text:p>
            <text:p text:style-name="al">besluit:</text:p>
            <text:p text:style-name="al">tot vaststelling van de volgende naamgeving overeenkomstig de bij dit besluitbehorende situatietekening:</text:p>
            <text:p text:style-name="al">- “ ’t Houterhof” voor de nieuw te realiseren woonhof in de nieuwbouwplan aansluitend deHouterweg.en deze naamgeving in werking te laten treden op de dag na publicatie.</text:p>
            <text:p text:style-name="al">Hoogkarspel, 8 juli 2025 Namens burgemeester en wethouders van Drechterland,</text:p>
            <text:p text:style-name="al">De secretaris M.N. Schroor</text:p>
            <text:p text:style-name="al"/>
            <text:p text:style-name="al">De burgemeester B.W. Diepstraten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470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0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Vlak</meta:user-defined>
    <meta:user-defined meta:name="DC.title">Naamgevingsbesluit woonhof ‘t Houterhof</meta:user-defined>
    <meta:user-defined meta:name="DCTERMS.W3CDTF/DCTERMS.available">2025-07-17</meta:user-defined>
    <meta:user-defined meta:name="OVERHEIDop.externeBijlage">Situatietekening|exb-2025-26478</meta:user-defined>
    <meta:user-defined meta:name="DCTERMS.W3CDTF/OVERHEIDop.jaargang">2025</meta:user-defined>
    <meta:user-defined meta:name="OVERHEIDop.publicationIssue">314701</meta:user-defined>
    <meta:user-defined meta:name="OVERHEIDop.GmbID/DC.identifier">gmb-2025-314701</meta:user-defined>
    <meta:user-defined meta:name="OVERHEIDop.versieInformatie"/>
  </office:meta>
</office:document-meta>
</file>