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Populierenlaan 44, Zwanenburg - het bouwen van vier padelbanen met overkapping op het terrein van VV Zwan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bouwen van vier padelbanen met overkapping op het terrein van VV Zwanenburg</text:p>
            <text:p text:style-name="common-al">Aanvrager: Stichting Padel Zwanenburg</text:p>
            <text:p text:style-name="common-al">Zaaknummer: 13464497</text:p>
            <text:p text:style-name="common-al">DSO nummer: 2025010300072</text:p>
            <text:p text:style-name="common-al">Ontvangstdatum aanvraag: 03-01-2025</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47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9056</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Populierenlaan 44, Zwanenburg - het bouwen van vier padelbanen met overkapping op het terrein van VV Zwanenburg</meta:user-defined>
    <meta:user-defined meta:name="DCTERMS.W3CDTF/DCTERMS.available">2025-01-24</meta:user-defined>
    <meta:user-defined meta:name="DCTERMS.W3CDTF/OVERHEIDop.jaargang">2025</meta:user-defined>
    <meta:user-defined meta:name="OVERHEIDop.publicationIssue">31470</meta:user-defined>
    <meta:user-defined meta:name="OVERHEIDop.GmbID/DC.identifier">gmb-2025-31470</meta:user-defined>
    <meta:user-defined meta:name="OVERHEIDop.versieInformatie"/>
  </office:meta>
</office:document-meta>
</file>