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Herengracht 9-H 1011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toppen met één verdieping en het verbouwen, verduurzamen en veranderen van het gebruik naar vier zelfstandige woningen</text:p>
            <text:p text:style-name="common-al">Besluit: verleend</text:p>
            <text:p text:style-name="common-al">Besluit verzonden op: 14-07-2025</text:p>
            <text:p text:style-name="common-al">Zaakadres: Nieuwe Herengracht 9-H 1011RK Amsterdam</text:p>
            <text:p text:style-name="common-al">Zaaknummer: Z2024-029342</text:p>
            <text:p text:style-name="common-al">DSO-nummer: 20240922001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293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69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342</meta:user-defined>
    <meta:user-defined meta:name="DCTERMS.abstract">optoppen met één verdieping en het verbouwen, verduurzamen en veranderen van het gebruik naar vier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Herengracht 9-H 1011RK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99</meta:user-defined>
    <meta:user-defined meta:name="OVERHEIDop.GmbID/DC.identifier">gmb-2025-314699</meta:user-defined>
    <meta:user-defined meta:name="OVERHEIDop.versieInformatie"/>
  </office:meta>
</office:document-meta>
</file>