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World Race – Willemijn de Bo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World Race – Willemijn de Boer</text:p>
            <text:p text:style-name="common-al">Datum: 25-30 augustus 2025, </text:p>
            <text:p text:style-name="common-al">Datum verzending: 11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 World Race – Willemijn de Boer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97</meta:user-defined>
    <meta:user-defined meta:name="OVERHEIDop.GmbID/DC.identifier">gmb-2025-314697</meta:user-defined>
    <meta:user-defined meta:name="OVERHEIDop.versieInformatie"/>
  </office:meta>
</office:document-meta>
</file>