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oek Koeweg / Meerweg te Stavoren, Staveren (SVR00) C 585, Staveren (SVR00) C 607, CLZ-00103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4-2025 de volgende melding is binnengekomen. </text:p>
            <text:p text:style-name="common-al">
            
          </text:p>
            <text:p text:style-name="common-al">
            
          </text:p>
            <text:p text:style-name="common-al">Hoek Koeweg / Meerweg te Stavoren, het ophogen van grondslag met aangebrachte partij zand (ingediend op: 28-04-2025)</text:p>
            <text:p text:style-name="common-al">
            
          </text:p>
            <text:p text:style-name="common-al">Het zaaknummer is CLZ-0010381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6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813</meta:user-defined>
    <meta:user-defined meta:name="DCTERMS.abstract">Melding activiteit omgevingswet voor aangebrachte partij zand Koeweg/ meerweg Stavoren aan Hoek Koeweg / Meerweg te Stavoren, Staveren (SVR00) C 585, Staveren (SVR00) C 607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oek Koeweg / Meerweg te Stavoren, Staveren (SVR00) C 585, Staveren (SVR00) C 607, CLZ-0010381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95</meta:user-defined>
    <meta:user-defined meta:name="OVERHEIDop.GmbID/DC.identifier">gmb-2025-314695</meta:user-defined>
    <meta:user-defined meta:name="OVERHEIDop.versieInformatie"/>
  </office:meta>
</office:document-meta>
</file>