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tijdelijk plaatsen van een mantelzorgwoning, Dross de Sauvetstraat 62, 6181ES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5 een besluit genomen op de aanvraag met zaaknummer Z2025-00000397 voor Tijdelijke mantelzorgwoning Elsloo op locatie Dross de Sauvetstraat 62, 6181ES Elsloo.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469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69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69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97</meta:user-defined>
    <meta:user-defined meta:name="DCTERMS.abstract">Betreft:  Besluit op locatie Dross de Sauvetstraat 62, 6181ES Elsloo</meta:user-defined>
    <dc:language>nl</dc:language>
    <meta:user-defined meta:name="OVERHEIDop.locatietype/OVERHEIDop.gebiedsmarkering">Vlak</meta:user-defined>
    <meta:user-defined meta:name="DC.title">Omgevingsvergunning voor het tijdelijk plaatsen van een mantelzorgwoning, Dross de Sauvetstraat 62, 6181ES Elsloo</meta:user-defined>
    <meta:user-defined meta:name="DCTERMS.W3CDTF/DCTERMS.available">2025-07-17</meta:user-defined>
    <meta:user-defined meta:name="DCTERMS.W3CDTF/OVERHEIDop.jaargang">2025</meta:user-defined>
    <meta:user-defined meta:name="OVERHEIDop.publicationIssue">314694</meta:user-defined>
    <meta:user-defined meta:name="OVERHEIDop.GmbID/DC.identifier">gmb-2025-314694</meta:user-defined>
    <meta:user-defined meta:name="OVERHEIDop.versieInformatie"/>
  </office:meta>
</office:document-meta>
</file>