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riathlon +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riathlon +</text:p>
            <text:p text:style-name="common-al">Datum en locatie: 30 augustus 2025, Fietsen door Urk, lopen door het bos op Urk en zwemmen in zwembad ’t Bun op Urk</text:p>
            <text:p text:style-name="common-al">Datum verzending: 9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469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Triathlon + te U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690</meta:user-defined>
    <meta:user-defined meta:name="OVERHEIDop.GmbID/DC.identifier">gmb-2025-314690</meta:user-defined>
    <meta:user-defined meta:name="OVERHEIDop.versieInformatie"/>
  </office:meta>
</office:document-meta>
</file>