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flaan 15, 1861 CP Bergen (NH), het aanpassen van de poort , verzenddatum 22 januari 2025 (Z2024-00007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6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03</meta:user-defined>
    <meta:user-defined meta:name="DCTERMS.abstract">Hoflaan 15, 1861 CP Bergen (NH), het aanpassen van de poort , verzenddatum 22 januari 2025 (Z2024-00007303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oflaan 15, 1861 CP Bergen (NH), het aanpassen van de poort , verzenddatum 22 januari 2025 (Z2024-00007303)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69</meta:user-defined>
    <meta:user-defined meta:name="OVERHEIDop.GmbID/DC.identifier">gmb-2025-31469</meta:user-defined>
    <meta:user-defined meta:name="OVERHEIDop.versieInformatie"/>
  </office:meta>
</office:document-meta>
</file>