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CI Drive-in-bioscoop, Stadionplein (zaaknummer 14659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CI Drive-in-bioscoop van<text:span text:style-name="nadrukvet"> 14 tot en met 16 november 2025</text:span>, locatie <text:span text:style-name="nadrukvet">Stadionplein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68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8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8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JCI Drive-in-bioscoop, Stadionplein (zaaknummer 146593-2025)</meta:user-defined>
    <meta:user-defined meta:name="DCTERMS.W3CDTF/DCTERMS.available">2025-07-17</meta:user-defined>
    <meta:user-defined meta:name="DCTERMS.W3CDTF/OVERHEIDop.jaargang">2025</meta:user-defined>
    <meta:user-defined meta:name="OVERHEIDop.publicationIssue">314689</meta:user-defined>
    <meta:user-defined meta:name="OVERHEIDop.GmbID/DC.identifier">gmb-2025-314689</meta:user-defined>
    <meta:user-defined meta:name="OVERHEIDop.versieInformatie"/>
  </office:meta>
</office:document-meta>
</file>