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abij de Boskuul (sportlaan) Lobith, nabij IKC Sprankel Tolkamer, nabij Habeshal en groepenterrein Bijland het organiseren van Vakantiespelen Gelders Eiland van 4 tot 9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5 een besluit genomen op de aanvraag met zaaknummer Z2025-00001185 voor een evenementenvergunning op locatie nabij de Boskuul (sportlaan) Lobith, nabij IKC Sprankel Tolkamer, nabij Habeshal en groepenterrein Bij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augustus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468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85</meta:user-defined>
    <dc:language>nl</dc:language>
    <meta:user-defined meta:name="OVERHEIDop.locatietype/OVERHEIDop.gebiedsmarkering">Punt</meta:user-defined>
    <meta:user-defined meta:name="DC.title">Kennisgeving besluit op aanvraag evenementenvergunning nabij de Boskuul (sportlaan) Lobith, nabij IKC Sprankel Tolkamer, nabij Habeshal en groepenterrein Bijland het organiseren van Vakantiespelen Gelders Eiland van 4 tot 9 augustus 2025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687</meta:user-defined>
    <meta:user-defined meta:name="OVERHEIDop.GmbID/DC.identifier">gmb-2025-314687</meta:user-defined>
    <meta:user-defined meta:name="OVERHEIDop.versieInformatie"/>
  </office:meta>
</office:document-meta>
</file>