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truinen buitenspelen voor volwassenen, Zypendaalseweg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truinen buitenspelen voor volwassenen</text:p>
            <text:p text:style-name="common-al">Datum: 22 augustus t/m 24 augustus 2025 en 29 augustus t/m 31 augustus 2025</text:p>
            <text:p text:style-name="common-al">Locatie: Zypendaalseweg 46</text:p>
            <text:p text:style-name="common-al">Dossiernummer: 4641402</text:p>
            <text:p text:style-name="common-al">Verzenddatum besluit: 15 jul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468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8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8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truinen buitenspelen voor volwassenen, Zypendaalseweg 46</meta:user-defined>
    <meta:user-defined meta:name="DCTERMS.W3CDTF/DCTERMS.available">2025-07-17</meta:user-defined>
    <meta:user-defined meta:name="DCTERMS.W3CDTF/OVERHEIDop.jaargang">2025</meta:user-defined>
    <meta:user-defined meta:name="OVERHEIDop.publicationIssue">314686</meta:user-defined>
    <meta:user-defined meta:name="OVERHEIDop.GmbID/DC.identifier">gmb-2025-314686</meta:user-defined>
    <meta:user-defined meta:name="OVERHEIDop.versieInformatie"/>
  </office:meta>
</office:document-meta>
</file>