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tijdelijke reclameborden Rabo Clubsupport aan Amaliahof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borden Rabo Clubsupport</text:p>
            <text:p text:style-name="common-al">Datum en locatie: 16-21 augustus 2025, Amaliahof op Urk</text:p>
            <text:p text:style-name="common-al">Datum verzending: 9 jul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468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8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8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tijdelijke reclameborden Rabo Clubsupport aan Amaliahof te Ur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4683</meta:user-defined>
    <meta:user-defined meta:name="OVERHEIDop.GmbID/DC.identifier">gmb-2025-314683</meta:user-defined>
    <meta:user-defined meta:name="OVERHEIDop.versieInformatie"/>
  </office:meta>
</office:document-meta>
</file>