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rreweersterweg 14, 9903T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eft de gemeente Eemsdelta een aanvraag ontvangen voor het leggen van kabels op de locatie Garreweersterweg 14, 9903TD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468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8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8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02</meta:user-defined>
    <meta:user-defined meta:name="DCTERMS.abstract">11 juli 2025 voor het leggen van kabels op de locatie Garreweersterweg 14, 9903TD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arreweersterweg 14, 9903TD Appinge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4681</meta:user-defined>
    <meta:user-defined meta:name="OVERHEIDop.GmbID/DC.identifier">gmb-2025-314681</meta:user-defined>
    <meta:user-defined meta:name="OVERHEIDop.versieInformatie"/>
  </office:meta>
</office:document-meta>
</file>