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istermijn betreffende het bouwen van een schuur, Korenweg 18, 4456RT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15 juli 2025 besloten om de beslistermijn voor de aanvraag met zaaknummer Z2025-0494 voor een omgevingsvergunning op locatie Korenweg 18, 4456RT Lewe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468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8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8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494</meta:user-defined>
    <dc:language>nl</dc:language>
    <meta:user-defined meta:name="OVERHEIDop.locatietype/OVERHEIDop.gebiedsmarkering">Vlak</meta:user-defined>
    <meta:user-defined meta:name="DC.title">Kennisgeving beslistermijn betreffende het bouwen van een schuur, Korenweg 18, 4456RT Lewedorp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680</meta:user-defined>
    <meta:user-defined meta:name="OVERHEIDop.GmbID/DC.identifier">gmb-2025-314680</meta:user-defined>
    <meta:user-defined meta:name="OVERHEIDop.versieInformatie"/>
  </office:meta>
</office:document-meta>
</file>