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laan 69, 8302DC Emmeloord: het organiseren van een lichtjesavond op 30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, is een Evenementenvergunning verleend voor deze locatie. Het gaat om het organiseren van een lichtjesavond op 30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6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29</meta:user-defined>
    <meta:user-defined meta:name="DCTERMS.abstract">Espelerlaan 69, 8302DC Emmeloord: 15 juli 2025 het organiseren van een lichtjesavond op 30 december 2025.</meta:user-defined>
    <dc:language>nl</dc:language>
    <meta:user-defined meta:name="OVERHEIDop.locatietype/OVERHEIDop.gebiedsmarkering">Punt</meta:user-defined>
    <meta:user-defined meta:name="DC.title">Espelerlaan 69, 8302DC Emmeloord: het organiseren van een lichtjesavond op 30 december 2025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77</meta:user-defined>
    <meta:user-defined meta:name="OVERHEIDop.GmbID/DC.identifier">gmb-2025-314677</meta:user-defined>
    <meta:user-defined meta:name="OVERHEIDop.versieInformatie"/>
  </office:meta>
</office:document-meta>
</file>