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9, 9903T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eft de gemeente Eemsdelta een aanvraag ontvangen voor het plaatsen van een stikstofstripper  op de locatie Stadsweg 9, 9903TA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467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7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7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03582</meta:user-defined>
    <meta:user-defined meta:name="DCTERMS.abstract">10 juli 2025 voor het plaatsen van een stikstofstripper  op de locatie Stadsweg 9, 9903TA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tadsweg 9, 9903TA Appinge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4672</meta:user-defined>
    <meta:user-defined meta:name="OVERHEIDop.GmbID/DC.identifier">gmb-2025-314672</meta:user-defined>
    <meta:user-defined meta:name="OVERHEIDop.versieInformatie"/>
  </office:meta>
</office:document-meta>
</file>