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in- en uitrit) voor het aanleggen van een in-uitrit - Terpstrastraat 11, 9863 PV Doezum, Verzoeklocatie 2025031701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juli 2025 een besluit genomen op de aanvraag met zaaknummer 2025012745 voor het aanleggen van een in-uitrit op locatie Terpstrastraat 11, 9863 PV Doezum, Verzoeklocatie 2025031701826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het aanleggen van een in-uitri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467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7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7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01274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in- en uitrit) voor het aanleggen van een in-uitrit - Terpstrastraat 11, 9863 PV Doezum, Verzoeklocatie 2025031701826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671</meta:user-defined>
    <meta:user-defined meta:name="OVERHEIDop.GmbID/DC.identifier">gmb-2025-314671</meta:user-defined>
    <meta:user-defined meta:name="OVERHEIDop.versieInformatie"/>
  </office:meta>
</office:document-meta>
</file>