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wet 38, 9932AB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5 heeft de gemeente Eemsdelta een aanvraag ontvangen voor het plaatsen van een overkapping op de locatie Zwet 38, 9932AB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4662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66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66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577</meta:user-defined>
    <meta:user-defined meta:name="DCTERMS.abstract">10 juli 2025 voor het plaatsen van een overkapping op de locatie Zwet 38, 9932AB Delfzijl.</meta:user-defined>
    <dc:language>nl</dc:language>
    <meta:user-defined meta:name="OVERHEIDop.locatietype/OVERHEIDop.gebiedsmarkering">Vlak</meta:user-defined>
    <meta:user-defined meta:name="DC.title">Kennisgeving ontvangst aanvraag omgevingsvergunning Zwet 38, 9932AB Delfzijl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4662</meta:user-defined>
    <meta:user-defined meta:name="OVERHEIDop.GmbID/DC.identifier">gmb-2025-314662</meta:user-defined>
    <meta:user-defined meta:name="OVERHEIDop.versieInformatie"/>
  </office:meta>
</office:document-meta>
</file>