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open 2025, Par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open 2025</text:p>
            <text:p text:style-name="common-al">Datum: 12 september 2025</text:p>
            <text:p text:style-name="common-al">Locatie: Parkweg 2</text:p>
            <text:p text:style-name="common-al">Dossiernummer: 4625910</text:p>
            <text:p text:style-name="common-al">Verzenddatum besluit: 15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6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onsbeek open 2025, Parkweg 2</meta:user-defined>
    <meta:user-defined meta:name="DCTERMS.W3CDTF/DCTERMS.available">2025-07-17</meta:user-defined>
    <meta:user-defined meta:name="DCTERMS.W3CDTF/OVERHEIDop.jaargang">2025</meta:user-defined>
    <meta:user-defined meta:name="OVERHEIDop.publicationIssue">314661</meta:user-defined>
    <meta:user-defined meta:name="OVERHEIDop.GmbID/DC.identifier">gmb-2025-314661</meta:user-defined>
    <meta:user-defined meta:name="OVERHEIDop.versieInformatie"/>
  </office:meta>
</office:document-meta>
</file>