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het terras aan Wijk 1 6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uitbreiding terras Restaurant de Boet - Seafoodparty</text:p>
            <text:p text:style-name="common-al">Datum en locatie: 10 juli 2025, Wijk 1-61 Urk</text:p>
            <text:p text:style-name="common-al">Datum verzending: 9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466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het terras aan Wijk 1 61 te U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660</meta:user-defined>
    <meta:user-defined meta:name="OVERHEIDop.GmbID/DC.identifier">gmb-2025-314660</meta:user-defined>
    <meta:user-defined meta:name="OVERHEIDop.versieInformatie"/>
  </office:meta>
</office:document-meta>
</file>