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lof Hartstraat 31-H 1071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vierde verdieping</text:p>
            <text:p text:style-name="common-al">Zaakadres: Roelof Hartstraat 31-H 1071VG Amsterdam</text:p>
            <text:p text:style-name="common-al">Datum ontvangst: 23-06-2025</text:p>
            <text:p text:style-name="common-al">Zaaknummer: Z2025-026971</text:p>
            <text:p text:style-name="common-al">DSO-nummer: 2025062301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71</meta:user-defined>
    <meta:user-defined meta:name="DCTERMS.abstract">realiseren van een zelfstandige woning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lof Hartstraat 31-H 1071VG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58</meta:user-defined>
    <meta:user-defined meta:name="OVERHEIDop.GmbID/DC.identifier">gmb-2025-314658</meta:user-defined>
    <meta:user-defined meta:name="OVERHEIDop.versieInformatie"/>
  </office:meta>
</office:document-meta>
</file>