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de stal naar een wooneenheid, verbouwen van de deel naar een bijeenkomstfunctie en het plaatsen van trekking tenten op het terrein, Blauwedijk 2 7722 J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7-2025</text:p>
            <text:p text:style-name="common-al">
            <text:span text:style-name="nadrukvet">Locatie:</text:span> Blauwedijk 2 7722 JR Dalfsen</text:p>
            <text:p text:style-name="common-al">
            <text:span text:style-name="nadrukvet">Zaakomschrijving:</text:span> het verbouwen van de stal naar een wooneenheid, verbouwen van de deel naar een bijeenkomstfunctie en het plaatsen van trekking tenten op het terrein</text:p>
            <text:p text:style-name="common-al">
            <text:span text:style-name="nadrukvet">Zaaknummer:</text:span> Z/25/76801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80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80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465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5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5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8013</meta:user-defined>
    <meta:user-defined meta:name="DCTERMS.abstract">het verbouwen van de stal naar een wooneenheid, verbouwen van de deel naar een bijeenkomstfunctie en het plaatsen van trekking tenten op het 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stal naar een wooneenheid, verbouwen van de deel naar een bijeenkomstfunctie en het plaatsen van trekking tenten op het terrein, Blauwedijk 2 7722 JR Dalfs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4655</meta:user-defined>
    <meta:user-defined meta:name="OVERHEIDop.GmbID/DC.identifier">gmb-2025-314655</meta:user-defined>
    <meta:user-defined meta:name="OVERHEIDop.versieInformatie"/>
  </office:meta>
</office:document-meta>
</file>