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drift 121A - Hooidrift 121-125 en Opzoomerstraat 36-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oidrift 121A, 3023KK, vervangen van kozijnen in de voorgevel (datum besluit 15-07-2025, op dezelfde dag verzonden, dossiernummer OMV.25.06.0040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65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5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5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ooidrift 121A - Hooidrift 121-125 en Opzoomerstraat 36-38</meta:user-defined>
    <meta:user-defined meta:name="DCTERMS.W3CDTF/DCTERMS.available">2025-07-17</meta:user-defined>
    <meta:user-defined meta:name="DCTERMS.W3CDTF/OVERHEIDop.jaargang">2025</meta:user-defined>
    <meta:user-defined meta:name="OVERHEIDop.publicationIssue">314652</meta:user-defined>
    <meta:user-defined meta:name="OVERHEIDop.GmbID/DC.identifier">gmb-2025-314652</meta:user-defined>
    <meta:user-defined meta:name="OVERHEIDop.versieInformatie"/>
  </office:meta>
</office:document-meta>
</file>