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psweg 3, 9922PG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5 heeft de gemeente Eemsdelta een aanvraag ontvangen voor het aanleggen van kabels en leidingen op de locatie Dorpsweg 3, 9922PG Westeremd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464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4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4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567</meta:user-defined>
    <meta:user-defined meta:name="DCTERMS.abstract">1 juli 2025 voor het aanleggen van kabels en leidingen op de locatie Dorpsweg 3, 9922PG Westeremden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Dorpsweg 3, 9922PG Westeremd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4647</meta:user-defined>
    <meta:user-defined meta:name="OVERHEIDop.GmbID/DC.identifier">gmb-2025-314647</meta:user-defined>
    <meta:user-defined meta:name="OVERHEIDop.versieInformatie"/>
  </office:meta>
</office:document-meta>
</file>