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terras op de locatie Prinsenhofstraat 9 te Zandvoort, verzonden 15 juli 2025, DSO nummer 2025050701142, zaaknummer ODIJ-Z-25-1608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plaatsen van een dakterras op de locatie Prinsenhofstraat 9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464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4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4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terras op de locatie Prinsenhofstraat 9 te Zandvoort, verzonden 15 juli 2025, DSO nummer 2025050701142, zaaknummer ODIJ-Z-25-160881</meta:user-defined>
    <meta:user-defined meta:name="DCTERMS.W3CDTF/DCTERMS.available">2025-07-17</meta:user-defined>
    <meta:user-defined meta:name="DCTERMS.W3CDTF/OVERHEIDop.jaargang">2025</meta:user-defined>
    <meta:user-defined meta:name="OVERHEIDop.publicationIssue">314646</meta:user-defined>
    <meta:user-defined meta:name="OVERHEIDop.GmbID/DC.identifier">gmb-2025-314646</meta:user-defined>
    <meta:user-defined meta:name="OVERHEIDop.versieInformatie"/>
  </office:meta>
</office:document-meta>
</file>