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Vergunning doorkomst wielertoertocht Diekirch Valkenswaard 23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5 een besluit genomen op de aanvraag met zaaknummer Z2025-00000187 voor een vergunning wielertoertocht met een doorkomst in Valkenburg aan de Geul. De vergunning is verleend. Het besluit betreft Diekirch-Valkenswaard 23 augustus 2025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1464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4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4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87</meta:user-defined>
    <meta:user-defined meta:name="DCTERMS.abstract">Betreft:  Besluit op vergunning wielertoertocht Diekirch Valkenswaard</meta:user-defined>
    <dc:language>nl</dc:language>
    <meta:user-defined meta:name="OVERHEIDop.locatietype/OVERHEIDop.gebiedsmarkering">Punt</meta:user-defined>
    <meta:user-defined meta:name="DC.title">Kennisgeving besluit op Vergunning doorkomst wielertoertocht Diekirch Valkenswaard 23 augustus 2025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643</meta:user-defined>
    <meta:user-defined meta:name="OVERHEIDop.GmbID/DC.identifier">gmb-2025-314643</meta:user-defined>
    <meta:user-defined meta:name="OVERHEIDop.versieInformatie"/>
  </office:meta>
</office:document-meta>
</file>