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plaatsen van scootmobielunits  - groenstrook Oud Ambacht 14-24 en 26-36, 9201X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oenstrook Oud Ambacht 14-24 en 26-36, 9201XB Drachten, afwijken omgevingsplan voor het plaatsen van scootmobielunits , ontvangen: 14 juli 2025. De aanvraag is geregistreerd onder zaaknummer Z2025-0000181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464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4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4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10</meta:user-defined>
    <meta:user-defined meta:name="DCTERMS.abstract">Aanvraag omgevingsvergunning: groenstrook Oud Ambacht 14-24 en 26-36, 9201XB Drachten, afwijken omgevingsplan voor het plaatsen van scootmobielunits , ontvangen: 14 juli 2025, zaaknummer: Z2025-00001810</meta:user-defined>
    <dc:language>nl</dc:language>
    <meta:user-defined meta:name="OVERHEIDop.locatietype/OVERHEIDop.gebiedsmarkering">Vlak</meta:user-defined>
    <meta:user-defined meta:name="DC.title">Gemeente Smallingerland - aanvraag omgevingsvergunning - afwijken omgevingsplan voor het plaatsen van scootmobielunits  - groenstrook Oud Ambacht 14-24 en 26-36, 9201XB Drachten</meta:user-defined>
    <meta:user-defined meta:name="DCTERMS.W3CDTF/DCTERMS.available">2025-07-17</meta:user-defined>
    <meta:user-defined meta:name="DCTERMS.W3CDTF/OVERHEIDop.jaargang">2025</meta:user-defined>
    <meta:user-defined meta:name="OVERHEIDop.publicationIssue">314642</meta:user-defined>
    <meta:user-defined meta:name="OVERHEIDop.GmbID/DC.identifier">gmb-2025-314642</meta:user-defined>
    <meta:user-defined meta:name="OVERHEIDop.versieInformatie"/>
  </office:meta>
</office:document-meta>
</file>