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luis deelplan 5A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9 grondgebonden woningen in Weespersluis deelplan 5A3</text:p>
            <text:p text:style-name="common-al">Zaakadres: Weespersluis deelplan 5A3</text:p>
            <text:p text:style-name="common-al">Datum ontvangst: 09-07-2025</text:p>
            <text:p text:style-name="common-al">Zaaknummer: Z2025-029781</text:p>
            <text:p text:style-name="common-al">DSO-nummer: 2025070901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6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81</meta:user-defined>
    <meta:user-defined meta:name="DCTERMS.abstract">realiseren van 29 grondgebonden woningen in Weespersluis fase 5A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sluis deelplan 5A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41</meta:user-defined>
    <meta:user-defined meta:name="OVERHEIDop.GmbID/DC.identifier">gmb-2025-314641</meta:user-defined>
    <meta:user-defined meta:name="OVERHEIDop.versieInformatie"/>
  </office:meta>
</office:document-meta>
</file>