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tijdelijke reclameborden Braderieën aan Vakantiepark ‘t Urkerbo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Braderieën Vakantiepark ‘t Urkerbos</text:p>
            <text:p text:style-name="common-al">Datum: 24 juli - 9 augustus 2025</text:p>
            <text:p text:style-name="common-al">Datum verzending: 3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tijdelijke reclameborden Braderieën aan Vakantiepark ‘t Urkerbos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39</meta:user-defined>
    <meta:user-defined meta:name="OVERHEIDop.GmbID/DC.identifier">gmb-2025-314639</meta:user-defined>
    <meta:user-defined meta:name="OVERHEIDop.versieInformatie"/>
  </office:meta>
</office:document-meta>
</file>