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reguliere procedure geweigerd Zamenhofstraat 118 1022AG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iepen</text:p>
            <text:p text:style-name="common-al">Besluit: geweigerd</text:p>
            <text:p text:style-name="common-al">Besluit verzonden op: 15-07-2025</text:p>
            <text:p text:style-name="common-al">Zaakadres: Zamenhofstraat 118 1022AG Amsterdam</text:p>
            <text:p text:style-name="common-al">Zaaknummer: Z2025-012133</text:p>
            <text:p text:style-name="common-al">DSO-nummer: 20250319011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213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63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3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3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2133</meta:user-defined>
    <meta:user-defined meta:name="DCTERMS.abstract">kappen van twee iep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reguliere procedure geweigerd Zamenhofstraat 118 1022AG Amsterdam-Noord</meta:user-defined>
    <meta:user-defined meta:name="DCTERMS.W3CDTF/DCTERMS.available">2025-07-17</meta:user-defined>
    <meta:user-defined meta:name="DCTERMS.W3CDTF/OVERHEIDop.jaargang">2025</meta:user-defined>
    <meta:user-defined meta:name="OVERHEIDop.externeBijlage">Z2025-012133 OW Beschikking 2025|exb-2025-26475</meta:user-defined>
    <meta:user-defined meta:name="OVERHEIDop.publicationIssue">314638</meta:user-defined>
    <meta:user-defined meta:name="OVERHEIDop.GmbID/DC.identifier">gmb-2025-314638</meta:user-defined>
    <meta:user-defined meta:name="OVERHEIDop.versieInformatie"/>
  </office:meta>
</office:document-meta>
</file>