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voor Slachthuis Kerkrade, Hammolenweg 66, 6466XW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: Burgemeester en Wethouders van Kerkrade</text:span>
            <text:span text:style-name="nadrukvet">maken bekend dat een besluit is genomen:</text:span>
          </text:p>
            <text:p text:style-name="common-al">
            <text:span text:style-name="nadrukvet">Intrekking omgevingsvergunning</text:span>
          </text:p>
            <text:p text:style-name="common-al">Voor: ambtshalve intrekkingsbesluit vergunning slachthuis</text:p>
            <text:p text:style-name="common-al">Locatie: Slachthuis Kerkrade, Hammolenweg 66, 6466XW Kerkrade</text:p>
            <text:p text:style-name="common-al">Datum besluit: 9 juli 2025</text:p>
            <text:p text:style-name="common-al">Zaaknummer: Z2025-00006425</text:p>
            <text:p text:style-name="common-al">Het besluit is op 9 juli 2025 verzonden aan de aanvrager.</text:p>
            <text:p text:style-name="common-al">
            <text:span text:style-name="nadrukvet">Inzage </text:span>
          </text:p>
            <text:p text:style-name="common-al">Het besluit en de bijbehorende stukken liggen gedurende zes weken na verzending digitaal ter inzage op www.officielebekendmakingen.nl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het zaaknummer. In het besluit leest u hier meer over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1463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3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889</meta:user-defined>
    <meta:user-defined meta:name="DCTERMS.abstract">Betreft:  Besluit op locatie Slachthuis Kerkrade, Hammolenweg 66, 6466XW Kerkrade</meta:user-defined>
    <dc:language>nl</dc:language>
    <meta:user-defined meta:name="OVERHEIDop.locatietype/OVERHEIDop.gebiedsmarkering">Punt</meta:user-defined>
    <meta:user-defined meta:name="DC.title">Intrekking omgevingsvergunning voor Slachthuis Kerkrade, Hammolenweg 66, 6466XW Kerkra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637</meta:user-defined>
    <meta:user-defined meta:name="OVERHEIDop.GmbID/DC.identifier">gmb-2025-314637</meta:user-defined>
    <meta:user-defined meta:name="OVERHEIDop.versieInformatie"/>
  </office:meta>
</office:document-meta>
</file>