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nes Tielensstraat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ohannes Tielensstraat 19, 3059TK, realiseren van een dakopbouw aan de achterzijde van de woning met een breedte van ongeveer 5,4 meter en een diepte van ongeveer 2,25 meter. Het bestaande dakterras vervalt door deze opbouw (datum besluit 15-07-2025, op dezelfde dag verzonden, dossiernummer OMV.25.05.0009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63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3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3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ohannes Tielensstraat 19</meta:user-defined>
    <meta:user-defined meta:name="DCTERMS.W3CDTF/DCTERMS.available">2025-07-17</meta:user-defined>
    <meta:user-defined meta:name="DCTERMS.W3CDTF/OVERHEIDop.jaargang">2025</meta:user-defined>
    <meta:user-defined meta:name="OVERHEIDop.publicationIssue">314634</meta:user-defined>
    <meta:user-defined meta:name="OVERHEIDop.GmbID/DC.identifier">gmb-2025-314634</meta:user-defined>
    <meta:user-defined meta:name="OVERHEIDop.versieInformatie"/>
  </office:meta>
</office:document-meta>
</file>