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realiseren van een uitrit, Smitsweg 6, 4438AH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5 juli 2025 besloten om de beslistermijn voor de aanvraag met zaaknummer Z2025-0665 voor een omgevingsvergunning op locatie Smitsweg 6, 4438AH Driewe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463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665</meta:user-defined>
    <dc:language>nl</dc:language>
    <meta:user-defined meta:name="OVERHEIDop.locatietype/OVERHEIDop.gebiedsmarkering">Vlak</meta:user-defined>
    <meta:user-defined meta:name="DC.title">Kennisgeving beslistermijn betreffende het realiseren van een uitrit, Smitsweg 6, 4438AH Driewe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32</meta:user-defined>
    <meta:user-defined meta:name="OVERHEIDop.GmbID/DC.identifier">gmb-2025-314632</meta:user-defined>
    <meta:user-defined meta:name="OVERHEIDop.versieInformatie"/>
  </office:meta>
</office:document-meta>
</file>