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fiets- en veerpontverbinding, kap van bomen en aanleg uitrit - Gaastereiland, Eibertsgeasten via Geasterdji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astereiland, Eibertsgeasten via Geasterdjip, de aanleg van een fiets- en veerpontverbinding, kap van bomen en aanleg uitrit, ontvangen: 14 juli 2025. De aanvraag is geregistreerd onder zaaknummer Z2025-0000181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46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813</meta:user-defined>
    <meta:user-defined meta:name="DCTERMS.abstract">Aanvraag omgevingsvergunning: Gaastereiland, Eibertsgeasten via Geasterdjip, de aanleg van een fiets- en veerpontverbinding, kap van bomen en aanleg uitrit, ontvangen: 14 juli 2025, zaaknummer: Z2025-00001813</meta:user-defined>
    <dc:language>nl</dc:language>
    <meta:user-defined meta:name="OVERHEIDop.locatietype/OVERHEIDop.gebiedsmarkering">Vlak</meta:user-defined>
    <meta:user-defined meta:name="DC.title">Gemeente Smallingerland - aanvraag omgevingsvergunning - de aanleg van een fiets- en veerpontverbinding, kap van bomen en aanleg uitrit - Gaastereiland, Eibertsgeasten via Geasterdjip</meta:user-defined>
    <meta:user-defined meta:name="DCTERMS.W3CDTF/DCTERMS.available">2025-07-17</meta:user-defined>
    <meta:user-defined meta:name="DCTERMS.W3CDTF/OVERHEIDop.jaargang">2025</meta:user-defined>
    <meta:user-defined meta:name="OVERHEIDop.publicationIssue">314631</meta:user-defined>
    <meta:user-defined meta:name="OVERHEIDop.GmbID/DC.identifier">gmb-2025-314631</meta:user-defined>
    <meta:user-defined meta:name="OVERHEIDop.versieInformatie"/>
  </office:meta>
</office:document-meta>
</file>