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onder-één-kap woning (links) en aanleggen in- of uitrit, Bolspil kavel 84 Zwolle [Zaaknummer 0193ESUITE835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Bolspil kavel 84 Zwolle</text:p>
            <text:p text:style-name="common-al">
            <text:span text:style-name="nadrukvet">Zaakomschrijving:</text:span> het bouwen van een twee-onder-één-kap woning (links) en het aanleggen van een in- of uitrit</text:p>
            <text:p text:style-name="common-al">
            <text:span text:style-name="nadrukvet">Zaaknummer:</text:span> 0193ESUITE83553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5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5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6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35532025</meta:user-defined>
    <meta:user-defined meta:name="DCTERMS.abstract">het bouwen van een twee-onder-één-kap woning (links) en het aanleggen van een in- of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onder-één-kap woning (links) en aanleggen in- of uitrit, Bolspil kavel 84 Zwolle [Zaaknummer 0193ESUITE835532025]</meta:user-defined>
    <meta:user-defined meta:name="DCTERMS.W3CDTF/DCTERMS.available">2025-07-17</meta:user-defined>
    <meta:user-defined meta:name="DCTERMS.W3CDTF/OVERHEIDop.jaargang">2025</meta:user-defined>
    <meta:user-defined meta:name="OVERHEIDop.publicationIssue">314630</meta:user-defined>
    <meta:user-defined meta:name="OVERHEIDop.GmbID/DC.identifier">gmb-2025-314630</meta:user-defined>
    <meta:user-defined meta:name="OVERHEIDop.versieInformatie"/>
  </office:meta>
</office:document-meta>
</file>