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stelling onbezoldigd gemeente-ambtenaar en besluit aanwijzing toezichthouder APV/Omgeving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en de burgemeester van Voerendaal maken bekend dat zij op 9 juli 2025 voor de periode van 17 t/m 20 juli 2025 diverse personen:</text:p>
            <text:p text:style-name="common-al"/>
            <text:p text:style-name="common-al">- hebben aangesteld als onbezoldigd gemeente-ambtenaar;</text:p>
            <text:p text:style-name="common-al"/>
            <text:p text:style-name="common-al">- hebben aangewezen als toezichthouder, als bedoeld in en belast met het toezicht op de naleving van de bepalingen van de Algemene plaatselijke verordening en de Omgevingswet,</text:p>
            <text:p text:style-name="common-al"/>
            <text:p text:style-name="common-al">ten behoeve van de uitoefening van toezicht tijdens het Zuid Limburgs Federatiefeest 2025 te Ubachsberg.</text:p>
            <text:p text:style-name="common-al"/>
            <text:p text:style-name="common-al"> De besluiten treden in werking op 17 juli 2025.</text:p>
            <text:p text:style-name="common-al"/>
            <text:p text:style-name="common-al">\ Bezwaar</text:p>
            <text:p text:style-name="common-al"/>
            <text:p text:style-name="common-al">Als u belanghebbende bent kunt u binnen 6 weken na de dag van bekendmaking van het besluit een bezwaarschrift indienen bij het college van burgemeester en wethouders dan wel de burgemeester, Postbus 23000, 6367 ZG Voerendaal. Het bezwaarschrift moet ondertekend zijn en tenminste het volgende bevatten:</text:p>
            <text:p text:style-name="common-al"/>
            <text:p text:style-name="common-al">• naam en het adres van de indiener </text:p>
            <text:p text:style-name="common-al"/>
            <text:p text:style-name="common-al">• de dagtekening </text:p>
            <text:p text:style-name="common-al"/>
            <text:p text:style-name="common-al">• een omschrijving van het besluit </text:p>
            <text:p text:style-name="common-al"/>
            <text:p text:style-name="common-al">• de gronden van het bezwaar.</text:p>
            <text:p text:style-name="common-al"/>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common-al"/>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462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2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2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OVERHEIDop.Rubriek/DC.type">andere beschikking</meta:user-defined>
    <meta:user-defined meta:name="OVERHEIDop.referentienummer">zaaknr. 495844</meta:user-defined>
    <meta:user-defined meta:name="DCTERMS.abstract">zaaknr. 495844</meta:user-defined>
    <dc:language>nl</dc:language>
    <meta:user-defined meta:name="OVERHEIDop.locatietype/OVERHEIDop.gebiedsmarkering">Gemeente</meta:user-defined>
    <meta:user-defined meta:name="DC.title">Besluit aanstelling onbezoldigd gemeente-ambtenaar en besluit aanwijzing toezichthouder APV/Omgevingswet</meta:user-defined>
    <meta:user-defined meta:name="DCTERMS.W3CDTF/DCTERMS.available">2025-07-17</meta:user-defined>
    <meta:user-defined meta:name="DCTERMS.W3CDTF/OVERHEIDop.jaargang">2025</meta:user-defined>
    <meta:user-defined meta:name="OVERHEIDop.publicationIssue">314627</meta:user-defined>
    <meta:user-defined meta:name="OVERHEIDop.GmbID/DC.identifier">gmb-2025-314627</meta:user-defined>
    <meta:user-defined meta:name="OVERHEIDop.versieInformatie"/>
  </office:meta>
</office:document-meta>
</file>