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Hooiers aan Hooil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Hooiers</text:p>
            <text:p text:style-name="common-al">Datum en locatie: 8-15 augustus 2025, Hooiland op Urk</text:p>
            <text:p text:style-name="common-al">Datum verzending: 1 jul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462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2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Hooiers aan Hooiland te Ur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626</meta:user-defined>
    <meta:user-defined meta:name="OVERHEIDop.GmbID/DC.identifier">gmb-2025-314626</meta:user-defined>
    <meta:user-defined meta:name="OVERHEIDop.versieInformatie"/>
  </office:meta>
</office:document-meta>
</file>