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plaatsen van 2 dakkapellen (linker- en rechterzijde) aan Brahmslaan 20 4837A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2 dakkapellen (linker- en rechterzijde) aan Brahmslaan 20 4837AD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.</text:p>
            <text:p text:style-name="common-al">De gemeente Breda heeft op 15-07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464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4624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62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62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643</meta:user-defined>
    <meta:user-defined meta:name="DCTERMS.abstract">het plaatsen van 2 dakkapellen (linker- en rechterzijd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plaatsen van 2 dakkapellen (linker- en rechterzijde) aan Brahmslaan 20 4837AD Breda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624</meta:user-defined>
    <meta:user-defined meta:name="OVERHEIDop.GmbID/DC.identifier">gmb-2025-314624</meta:user-defined>
    <meta:user-defined meta:name="OVERHEIDop.versieInformatie"/>
  </office:meta>
</office:document-meta>
</file>